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straat 50 Noordbroek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Zuiderstraat 50, 9635 AM, te Noordbroek, voor het plaatsen van een dakkapel, 07 december 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8514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1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1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386.576 579371.675</meta:user-defined>
    <meta:user-defined meta:name="DC.title">Zuiderstraat 50 Noordbroek, aanvraag omgevingsvergunning</meta:user-defined>
    <meta:user-defined meta:name="OVERHEID.PostcodeHuisnummer/OVERHEIDop.postcodeHuisnummer">9635AM 50</meta:user-defined>
    <meta:user-defined meta:name="OVERHEIDop.straatnaam">Zuiderstraat</meta:user-defined>
    <meta:user-defined meta:name="OVERHEIDop.woonplaats">Noordbroek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514</meta:user-defined>
    <meta:user-defined meta:name="OVERHEIDop.GmbID/DC.identifier">gmb-2020-328514</meta:user-defined>
    <meta:user-defined meta:name="OVERHEIDop.versieInformatie"/>
  </office:meta>
</office:document-meta>
</file>