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sectie C, perceelnummer 2025 te Nul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nkelsestraat sectie C, perceelnummer 2025 te Nuland, het bouwen van een woning, bouwen, WB00056394, 03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51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1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1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0629.576 413058.834</meta:user-defined>
    <meta:user-defined meta:name="DC.title">Vinkelsestraat sectie C, perceelnummer 2025 te Nuland, omgevingsvergunning</meta:user-defined>
    <meta:user-defined meta:name="OVERHEID.PostcodeHuisnummer/OVERHEIDop.postcodeHuisnummer">5383KP 110</meta:user-defined>
    <meta:user-defined meta:name="OVERHEIDop.straatnaam">Vinkelsestraat</meta:user-defined>
    <meta:user-defined meta:name="OVERHEIDop.woonplaats">Vinkel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512</meta:user-defined>
    <meta:user-defined meta:name="OVERHEIDop.GmbID/DC.identifier">gmb-2020-328512</meta:user-defined>
    <meta:user-defined meta:name="OVERHEIDop.versieInformatie"/>
  </office:meta>
</office:document-meta>
</file>