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december 2020</text:p>
            <text:p text:style-name="common-al">Activiteit: Het plaatsen van een tijdelijk winterterras</text:p>
            <text:p text:style-name="common-al">WABO-Wabonummer: OV 977362</text:p>
            <text:p text:style-name="common-al">Datum ontvangst aanvraag: 24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51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286 452848</meta:user-defined>
    <meta:user-defined meta:name="DC.title">Nieuwe aanvraag omgevingsvergunning, Achterdijk 1 in Bunnik</meta:user-defined>
    <meta:user-defined meta:name="OVERHEID.PostcodeHuisnummer/OVERHEIDop.postcodeHuisnummer">3981HA 1</meta:user-defined>
    <meta:user-defined meta:name="OVERHEIDop.straatnaam">Achterdijk</meta:user-defined>
    <meta:user-defined meta:name="OVERHEIDop.woonplaats">Bunni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11</meta:user-defined>
    <meta:user-defined meta:name="OVERHEIDop.GmbID/DC.identifier">gmb-2020-328511</meta:user-defined>
    <meta:user-defined meta:name="OVERHEIDop.versieInformatie"/>
  </office:meta>
</office:document-meta>
</file>