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ham Bloemaertstraat 12, 5213 BE, ’s-Hertogenbosch, het plaatsen van een serr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braham Bloemaertstraat 12, 5213 BE, ’s-Hertogenbosch, het plaatsen van een serre, bouwen, WB00056371, 0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51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36.132 412049.536</meta:user-defined>
    <meta:user-defined meta:name="DC.title">Abraham Bloemaertstraat 12, 5213 BE, ’s-Hertogenbosch, het plaatsen van een serre, omgevingsvergunning</meta:user-defined>
    <meta:user-defined meta:name="OVERHEID.PostcodeHuisnummer/OVERHEIDop.postcodeHuisnummer">5213BE 12</meta:user-defined>
    <meta:user-defined meta:name="OVERHEIDop.straatnaam">Abraham Bloemaertstraat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10</meta:user-defined>
    <meta:user-defined meta:name="OVERHEIDop.GmbID/DC.identifier">gmb-2020-328510</meta:user-defined>
    <meta:user-defined meta:name="OVERHEIDop.versieInformatie"/>
  </office:meta>
</office:document-meta>
</file>