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p 25, Bennebroek)</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1 treurbeuk op het perceel Harp 25 in Bennebroek.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5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93 481487</meta:user-defined>
    <meta:user-defined meta:name="DC.title">Verleende kapvergunning (Harp 25, Bennebroek)</meta:user-defined>
    <meta:user-defined meta:name="OVERHEID.PostcodeHuisnummer/OVERHEIDop.postcodeHuisnummer">2121VX 25</meta:user-defined>
    <meta:user-defined meta:name="OVERHEIDop.straatnaam">Harp</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2851</meta:user-defined>
    <meta:user-defined meta:name="OVERHEIDop.GmbID/DC.identifier">gmb-2020-32851</meta:user-defined>
    <meta:user-defined meta:name="OVERHEIDop.versieInformatie"/>
  </office:meta>
</office:document-meta>
</file>