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oud Van Gelderstraat 11, 5212 TK, ’s-Hertogenbosch, het realiseren van e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rnoud Van Gelderstraat 11, 5212 TK, ’s-Hertogenbosch, het realiseren van een dakterras, bouwen, WB00056388, 02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50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0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50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16.348 411864.39</meta:user-defined>
    <meta:user-defined meta:name="DC.title">Arnoud Van Gelderstraat 11, 5212 TK, ’s-Hertogenbosch, het realiseren van een dakterras, omgevingsvergunning</meta:user-defined>
    <meta:user-defined meta:name="OVERHEID.PostcodeHuisnummer/OVERHEIDop.postcodeHuisnummer">5212TK 11</meta:user-defined>
    <meta:user-defined meta:name="OVERHEIDop.straatnaam">Arnoud van Gelderstraat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509</meta:user-defined>
    <meta:user-defined meta:name="OVERHEIDop.GmbID/DC.identifier">gmb-2020-328509</meta:user-defined>
    <meta:user-defined meta:name="OVERHEIDop.versieInformatie"/>
  </office:meta>
</office:document-meta>
</file>