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hstraat 35, 5216 EP, ’s-Hertogenbosch, het uitbreiden en restylen van een woo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chstraat 35, 5216 EP, ’s-Hertogenbosch, het uitbreiden en restylen van een woonhuis, bouwen, WB00056412, 04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0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0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0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03.105 410228.807</meta:user-defined>
    <meta:user-defined meta:name="DC.title">Bachstraat 35, 5216 EP, ’s-Hertogenbosch, het uitbreiden en restylen van een woonhuis, omgevingsvergunning</meta:user-defined>
    <meta:user-defined meta:name="OVERHEID.PostcodeHuisnummer/OVERHEIDop.postcodeHuisnummer">5216EP 35</meta:user-defined>
    <meta:user-defined meta:name="OVERHEIDop.straatnaam">Bachstraat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08</meta:user-defined>
    <meta:user-defined meta:name="OVERHEIDop.GmbID/DC.identifier">gmb-2020-328508</meta:user-defined>
    <meta:user-defined meta:name="OVERHEIDop.versieInformatie"/>
  </office:meta>
</office:document-meta>
</file>