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13, 5224 HW, ’s-Hertogenbosch, het plaatsen van een dakkapel voorkant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atrixpark 13, 5224 HW, ’s-Hertogenbosch, het plaatsen van een dakkapel voorkant woning, bouwen, WB00056359, 0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68.671 412315.678</meta:user-defined>
    <meta:user-defined meta:name="DC.title">Beatrixpark 13, 5224 HW, ’s-Hertogenbosch, het plaatsen van een dakkapel voorkant woning, omgevingsvergunning</meta:user-defined>
    <meta:user-defined meta:name="OVERHEID.PostcodeHuisnummer/OVERHEIDop.postcodeHuisnummer">5224HW 13</meta:user-defined>
    <meta:user-defined meta:name="OVERHEIDop.straatnaam">Beatrixpark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05</meta:user-defined>
    <meta:user-defined meta:name="OVERHEIDop.GmbID/DC.identifier">gmb-2020-328505</meta:user-defined>
    <meta:user-defined meta:name="OVERHEIDop.versieInformatie"/>
  </office:meta>
</office:document-meta>
</file>