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epersdreef 142, 5231 HH, ’s-Hertogenbosch, gevelrenovati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itenpepersdreef 142, 5231 HH, ’s-Hertogenbosch, gevelrenovatie, bouwen, WB00056413, 04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50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0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0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98.34 412680.615</meta:user-defined>
    <meta:user-defined meta:name="DC.title">Buitenpepersdreef 142, 5231 HH, ’s-Hertogenbosch, gevelrenovatie, omgevingsvergunning</meta:user-defined>
    <meta:user-defined meta:name="OVERHEID.PostcodeHuisnummer/OVERHEIDop.postcodeHuisnummer">5231HH 142</meta:user-defined>
    <meta:user-defined meta:name="OVERHEIDop.straatnaam">Buitenpepersdreef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503</meta:user-defined>
    <meta:user-defined meta:name="OVERHEIDop.GmbID/DC.identifier">gmb-2020-328503</meta:user-defined>
    <meta:user-defined meta:name="OVERHEIDop.versieInformatie"/>
  </office:meta>
</office:document-meta>
</file>