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5, 5211 JN, ’s-Hertogenbosch, het plaatsen va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15, 5211 JN, ’s-Hertogenbosch, het plaatsen van handelsreclame, rijksmonumenten, reclame, WB00056369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0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0.114 411262.624</meta:user-defined>
    <meta:user-defined meta:name="DC.title">Hooge Steenweg 15, 5211 JN, ’s-Hertogenbosch, het plaatsen van handelsreclame, omgevingsvergunning</meta:user-defined>
    <meta:user-defined meta:name="OVERHEID.PostcodeHuisnummer/OVERHEIDop.postcodeHuisnummer">5211SM 14</meta:user-defined>
    <meta:user-defined meta:name="OVERHEIDop.straatnaam">Achter de Tolbrug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00</meta:user-defined>
    <meta:user-defined meta:name="OVERHEIDop.GmbID/DC.identifier">gmb-2020-328500</meta:user-defined>
    <meta:user-defined meta:name="OVERHEIDop.versieInformatie"/>
  </office:meta>
</office:document-meta>
</file>