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ntelzorgwaardering Rijssen-Holten 2020</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text:p>
            <text:p text:style-name="al">- artikel 2.1.6. van de Wmo 2015;</text:p>
            <text:p text:style-name="al">- artikel 18 van de Verordening Maatschappelijke Ondersteuning Gemeente Rijssen-Holten 2020.</text:p>
            <text:p text:style-name="al">Besluit:</text:p>
            <text:p text:style-name="al">Vast te stellen Beleidsregels mantelzorgwaardering Rijssen-Hol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ollege: het college van burgemeester en wethouders van de gemeente Rijssen-Holten.</text:p>
            <text:p text:style-name="al">Mantelzorg: structurele zorg die niet in het kader van een hulpverlenend beroep wordt gegeven aan een zorgvrager door één of meerdere personen uit diens directe omgeving, waarbij de zorgverlening direct voortvloeit uit de sociale relatie.</text:p>
            <text:p text:style-name="al">Mantelzorgwaardering: een jaarlijkse uiting van waardering aan mantelzorgers die langer dan 3 maanden en daarbij 8 uur per week of meer zorgen voor een inwoner van Rijssen-Holten die zorgbehoevend is.</text:p>
            <text:p text:style-name="al">Zorgvrager: persoon die zorgbehoevend is en die langer dan 3 maanden aangewezen is op zorg en daarbij 8 uur per week of meer een beroep doet op een mantelzorger. De zorgvrager dient woonachtig te zijn in de gemeente Rijssen-Holten.</text:p>
          </text:section>
          <text:section text:name="artikel_id1-3-2-2-2" text:style-name="artikel">
            <text:p text:style-name="artikel_kop_titel"><text:span text:style-name="artikel_kop_label">Artikel</text:span> <text:span text:style-name="artikel_kop_nr">2</text:span> Doel van de mantelzorgwaardering</text:p>
            <text:p text:style-name="al">Met behulp van de mantelzorgwaardering spreekt het college een blijk van waardering uit aan de mantelzorgers die aan zorgvragers in Rijssen-Holten structurele mantelzorg verlenen.</text:p>
          </text:section>
          <text:section text:name="artikel_id1-3-2-2-3" text:style-name="artikel">
            <text:p text:style-name="artikel_kop_titel"><text:span text:style-name="artikel_kop_label">Artikel</text:span> <text:span text:style-name="artikel_kop_nr">3</text:span> Reikwijdte nadere regels</text:p>
            <text:p text:style-name="al">Deze nadere regels zijn van toepassing op mantelzorgwaardering in het kader van artikel 18 van de</text:p>
            <text:p text:style-name="al">Verordening Maatschappelijke ondersteuning 2020. De waardering is voor mantelzorgers, die aan inwoners van de gemeente Rijssen-Holten structurele mantelzorg geven.</text:p>
          </text:section>
          <text:section text:name="artikel_id1-3-2-2-4" text:style-name="artikel">
            <text:p text:style-name="artikel_kop_titel"><text:span text:style-name="artikel_kop_label">Artikel</text:span> <text:span text:style-name="artikel_kop_nr">4</text:span> Doelgroep</text:p>
            <text:p text:style-name="al">De waardering kan worden toegekend aan mantelzorgers:</text:p>
            <text:p text:style-name="al">a. vanaf de leeftijd van 12 jaar</text:p>
            <text:p text:style-name="al">b. die mantelzorg verlenen aan een inwoner van de gemeente Rijssen-Holten en;</text:p>
            <text:p text:style-name="al">c. die deze mantelzorg minstens drie maanden lang en minstens acht uur per week verlenen.</text:p>
          </text:section>
          <text:section text:name="artikel_id1-3-2-2-5" text:style-name="artikel">
            <text:p text:style-name="artikel_kop_titel"><text:span text:style-name="artikel_kop_label">Artikel</text:span> <text:span text:style-name="artikel_kop_nr">5</text:span> Mantelzorgwaardering</text:p>
            <text:p text:style-name="al">De mantelzorgwaardering bestaat uit een ‘schouderklopje” in de vorm van een VVV-kaart met een tegoed van € 25,-.</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mantelzorger kan alleen voor zichzelf aanvragen.</text:p>
              </text:list-item>
              <text:list-item text:style-override="id1-3-2-2-6-3">
                <text:number>2.</text:number>
                <text:p text:style-name="al">De mantelzorger kan slechts één aanvraag voor zichzelf doen, ook wanneer hij of zij aan meerdere personen in de gemeente Rijssen-Holten mantelzorg verleent.</text:p>
              </text:list-item>
              <text:list-item text:style-override="id1-3-2-2-6-4">
                <text:number>3.</text:number>
                <text:p text:style-name="al">De mantelzorger kan slechts één keer per kalenderjaar de mantelzorgwaardering ontvangen.</text:p>
              </text:list-item>
              <text:list-item text:style-override="id1-3-2-2-6-5">
                <text:number>4.</text:number>
                <text:p text:style-name="al">De mantelzorgwaardering kan slechts in één gemeente per jaar worden aangevraagd.</text:p>
              </text:list-item>
            </text:list>
            <text:p text:style-name="al"> </text:p>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
                <text:number>1.</text:number>
                <text:p text:style-name="al">Mantelzorgwaardering wordt aangevraagd op daartoe door het college aangewezen formulier.</text:p>
              </text:list-item>
              <text:list-item text:style-override="id1-3-2-2-7-3">
                <text:number>2.</text:number>
                <text:p text:style-name="al">Het aanvraagformulier bevat de volgende gegevens:</text:p>
                <text:list text:style-name="id1-3-2-2-7-3-3">
                  <text:list-item text:style-override="id1-3-2-2-7-3-3-1">
                    <text:number>a.</text:number>
                    <text:p text:style-name="al">Naam, adres, en geboortedatum, mail en telefoonnummer van de mantelzorger.</text:p>
                  </text:list-item>
                  <text:list-item text:style-override="id1-3-2-2-7-3-3-2">
                    <text:number>b.</text:number>
                    <text:p text:style-name="al">Naam, adres en geboortedatum van de zorgvrager.</text:p>
                  </text:list-item>
                  <text:list-item text:style-override="id1-3-2-2-7-3-3-3">
                    <text:number>c.</text:number>
                    <text:p text:style-name="al">Kenmerken van de mantelzorg, intensiteit van de mantelzorg en welke relatie mantelzorger en zorgvrager tot elkaar hebben.</text:p>
                  </text:list-item>
                </text:list>
              </text:list-item>
              <text:list-item text:style-override="id1-3-2-2-7-4">
                <text:number>3.</text:number>
                <text:p text:style-name="al">Niet of niet volledig ingevulde aanvraagformulieren worden niet in behandeling genomen, conform het vermelde in artikel 4:5 lid 1 sub c Algemene wet bestuursrecht.</text:p>
              </text:list-item>
            </text:list>
          </text:section>
          <text:section text:name="artikel_id1-3-2-2-8" text:style-name="artikel">
            <text:p text:style-name="artikel_kop_titel"><text:span text:style-name="artikel_kop_label">Artikel</text:span> <text:span text:style-name="artikel_kop_nr">8</text:span> Gegevensonderzoek en gegevensregistratie</text:p>
            <text:list text:style-name="id1-3-2-2-8-2">
              <text:list-item text:style-override="id1-3-2-2-8-2">
                <text:number>1.</text:number>
                <text:p text:style-name="al">De mantelzorger wordt als mantelzorger geregistreerd.</text:p>
              </text:list-item>
              <text:list-item text:style-override="id1-3-2-2-8-3">
                <text:number>2.</text:number>
                <text:p text:style-name="al">Indien de gegevens op het aanvraagformulier onvolledig zijn, wordt de aanvrager een schriftelijke hersteltermijn gegeven om de aanvraag aan te vullen conform het bepaald in artikel 4:5 lid 1 Algemene wet bestuursrecht.</text:p>
              </text:list-item>
              <text:list-item text:style-override="id1-3-2-2-8-4">
                <text:number>3.</text:number>
                <text:p text:style-name="al">Bij onjuiste gegevensvertrekking komt de aanvrager/mantelzorger in het volgende jaar niet meer in aanmerking voor een mantelzorgwaardering. Er kan gecontroleerd worden of bij een andere gemeente een aanvraag is ingediend.</text:p>
              </text:list-item>
            </text:list>
          </text:section>
          <text:section text:name="artikel_id1-3-2-2-9" text:style-name="artikel">
            <text:p text:style-name="artikel_kop_titel"><text:span text:style-name="artikel_kop_label">Artikel</text:span> <text:span text:style-name="artikel_kop_nr">9</text:span> Uitvoering</text:p>
            <text:p text:style-name="al">De uitvoering van deze regeling wordt door het college opgedragen aan de Stichting Evenmens te Nijverdal.</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0.</text:p>
          </text:section>
          <text:section text:name="artikel_id1-3-2-2-11" text:style-name="artikel">
            <text:p text:style-name="artikel_kop_titel"><text:span text:style-name="artikel_kop_label">Artikel</text:span> <text:span text:style-name="artikel_kop_nr">11</text:span> Citeertitel</text:p>
            <text:p text:style-name="al">De regeling wordt aangehaald als: Beleidsregels mantelzorgwaardering Rijssen-Holten 2020.</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Rijssen-Holten</text:span></text:p>
            <text:p><text:span text:style-name="functie">op 4 december 2019.</text:span></text:p>
            <text:p><text:span text:style-name="functie">de secretaris, de burgemeester, </text:span></text:p>
            <text:p><text:span text:style-name="functie">A.C. van Eck 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decentrale.regelgeving.overheid.nl/cvdr/XHTMLoutput/Historie/Rijssen-Holten/634632/CVDR634632_1.html</meta:user-defined>
    <meta:user-defined meta:name="OVERHEIDop.referentienummer"> D2019114621</meta:user-defined>
    <meta:user-defined meta:name="DCTERMS.alternative">Beleidsregels mantelzorgwaardering Rijssen-Holten 2020</meta:user-defined>
    <dc:language>nl</dc:language>
    <meta:user-defined meta:name="OVERHEID.Gemeente/DC.spatial">Rijssen-Holten</meta:user-defined>
    <meta:user-defined meta:name="DC.title">Beleidsregels mantelzorgwaardering Rijssen-Holten 2020</meta:user-defined>
    <meta:user-defined meta:name="DCTERMS.W3CDTF/DCTERMS.available">2020-01-06</meta:user-defined>
    <meta:user-defined meta:name="DCTERMS.W3CDTF/OVERHEIDop.jaargang">2020</meta:user-defined>
    <meta:user-defined meta:name="OVERHEIDop.publicationIssue">3285</meta:user-defined>
    <meta:user-defined meta:name="OVERHEIDop.betreftRegeling">CVDR635798_1</meta:user-defined>
    <meta:user-defined meta:name="xs:date/OVERHEIDop.startdatum">2020-01-06</meta:user-defined>
    <meta:user-defined meta:name="OVERHEIDop.GmbID/DC.identifier">gmb-2020-3285</meta:user-defined>
    <meta:user-defined meta:name="OVERHEIDop.versieInformatie"/>
  </office:meta>
</office:document-meta>
</file>