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p de aanvraag met zaaknummer HZ_WABO-20-1598 voor het plaatsen van een dakkapel in het voordakvlak van de woning op locatie Lange Heul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4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18.86 475323.34</meta:user-defined>
    <meta:user-defined meta:name="DC.title">verleende omgevingsvergunning Lange Heul 63 te Bussum</meta:user-defined>
    <meta:user-defined meta:name="OVERHEID.PostcodeHuisnummer/OVERHEIDop.postcodeHuisnummer">1403NE 63</meta:user-defined>
    <meta:user-defined meta:name="OVERHEIDop.straatnaam">Lange Heul</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499</meta:user-defined>
    <meta:user-defined meta:name="OVERHEIDop.GmbID/DC.identifier">gmb-2020-328499</meta:user-defined>
    <meta:user-defined meta:name="OVERHEIDop.versieInformatie"/>
  </office:meta>
</office:document-meta>
</file>