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ude Haven te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1 december 2020</text:p>
            <text:p text:style-name="common-al">Activiteit: Het oprichten van 21 woningen</text:p>
            <text:p text:style-name="common-al">WABO-Wabonummer: OV 980748</text:p>
            <text:p text:style-name="common-al">Datum ontvangst aanvraag: 7 december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28498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498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498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2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4629.154 451162.766</meta:user-defined>
    <meta:user-defined meta:name="DC.title">Nieuwe aanvraag omgevingsvergunning, Oude Haven te Odijk</meta:user-defined>
    <meta:user-defined meta:name="OVERHEID.PostcodeHuisnummer/OVERHEIDop.postcodeHuisnummer">3984KZ 1</meta:user-defined>
    <meta:user-defined meta:name="OVERHEIDop.straatnaam">Diaconie-erf</meta:user-defined>
    <meta:user-defined meta:name="OVERHEIDop.woonplaats">Odijk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498</meta:user-defined>
    <meta:user-defined meta:name="OVERHEIDop.GmbID/DC.identifier">gmb-2020-328498</meta:user-defined>
    <meta:user-defined meta:name="OVERHEIDop.versieInformatie"/>
  </office:meta>
</office:document-meta>
</file>