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dreef 31, 5236 XK, ’s-Hertogenbosch, het plaatsen van een fietsenschuu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asteeldreef 31, 5236 XK, ’s-Hertogenbosch, het plaatsen van een fietsenschuur, bouwen, WB00056405, 03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8497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9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9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246.094 415686.694</meta:user-defined>
    <meta:user-defined meta:name="DC.title">Kasteeldreef 31, 5236 XK, ’s-Hertogenbosch, het plaatsen van een fietsenschuur, omgevingsvergunning</meta:user-defined>
    <meta:user-defined meta:name="OVERHEID.PostcodeHuisnummer/OVERHEIDop.postcodeHuisnummer">5236XK 31</meta:user-defined>
    <meta:user-defined meta:name="OVERHEIDop.straatnaam">Kasteeldreef</meta:user-defined>
    <meta:user-defined meta:name="OVERHEIDop.woonplaats">'s-Hertogenbosch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497</meta:user-defined>
    <meta:user-defined meta:name="OVERHEIDop.GmbID/DC.identifier">gmb-2020-328497</meta:user-defined>
    <meta:user-defined meta:name="OVERHEIDop.versieInformatie"/>
  </office:meta>
</office:document-meta>
</file>