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4, 5223 BA, ’s-Hertogenbosch, herinrichting Paleis van Justitie Den 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eeghwaterlaan 14, 5223 BA, ’s-Hertogenbosch, herinrichting Paleis van Justitie Den Bosch, bouwen, WB00056419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9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9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61.397 411331.236</meta:user-defined>
    <meta:user-defined meta:name="DC.title">Leeghwaterlaan 14, 5223 BA, ’s-Hertogenbosch, herinrichting Paleis van Justitie Den Bosch, omgevingsvergunning</meta:user-defined>
    <meta:user-defined meta:name="OVERHEID.PostcodeHuisnummer/OVERHEIDop.postcodeHuisnummer">5223BA 14</meta:user-defined>
    <meta:user-defined meta:name="OVERHEIDop.straatnaam">Leeghwater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95</meta:user-defined>
    <meta:user-defined meta:name="OVERHEIDop.GmbID/DC.identifier">gmb-2020-328495</meta:user-defined>
    <meta:user-defined meta:name="OVERHEIDop.versieInformatie"/>
  </office:meta>
</office:document-meta>
</file>