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ietlaan 43, 5216 JK, ’s-Hertogenbosch, het verwijderen van een tussenmuur (draagmuur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imietlaan 43, 5216 JK, ’s-Hertogenbosch, het verwijderen van een tussenmuur (draagmuur), bouwen, WB00056409, 04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49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9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9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62.662 410954.43</meta:user-defined>
    <meta:user-defined meta:name="DC.title">Limietlaan 43, 5216 JK, ’s-Hertogenbosch, het verwijderen van een tussenmuur (draagmuur), omgevingsvergunning</meta:user-defined>
    <meta:user-defined meta:name="OVERHEID.PostcodeHuisnummer/OVERHEIDop.postcodeHuisnummer">5216JK 43</meta:user-defined>
    <meta:user-defined meta:name="OVERHEIDop.straatnaam">Limietlaan</meta:user-defined>
    <meta:user-defined meta:name="OVERHEIDop.woonplaats">'s-Hertogenbosch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494</meta:user-defined>
    <meta:user-defined meta:name="OVERHEIDop.GmbID/DC.identifier">gmb-2020-328494</meta:user-defined>
    <meta:user-defined meta:name="OVERHEIDop.versieInformatie"/>
  </office:meta>
</office:document-meta>
</file>