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0, 5244 NG, Rosmalen, het plaatsen van nieuwe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-Oost 170, 5244 NG, Rosmalen, het plaatsen van nieuwe handelsreclame, bouwen, reclame, WB00056354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93.07 414314.83</meta:user-defined>
    <meta:user-defined meta:name="DC.title">Oude Baan-Oost 170, 5244 NG, Rosmalen, het plaatsen van nieuwe handelsreclame, omgevingsvergunning</meta:user-defined>
    <meta:user-defined meta:name="OVERHEID.PostcodeHuisnummer/OVERHEIDop.postcodeHuisnummer">5244NG 170</meta:user-defined>
    <meta:user-defined meta:name="OVERHEIDop.straatnaam">Oude Baan-Oos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3</meta:user-defined>
    <meta:user-defined meta:name="OVERHEIDop.GmbID/DC.identifier">gmb-2020-328493</meta:user-defined>
    <meta:user-defined meta:name="OVERHEIDop.versieInformatie"/>
  </office:meta>
</office:document-meta>
</file>