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25, 5391 AX, Nuland, brandveilig gebrui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choolstraat 25, 5391 AX, Nuland, brandveilig gebruik, brandveilig gebruik, WB00056386, 02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8492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9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9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392 415368</meta:user-defined>
    <meta:user-defined meta:name="DC.title">Schoolstraat 25, 5391 AX, Nuland, brandveilig gebruik, omgevingsvergunning</meta:user-defined>
    <meta:user-defined meta:name="OVERHEID.PostcodeHuisnummer/OVERHEIDop.postcodeHuisnummer">5391AX 25</meta:user-defined>
    <meta:user-defined meta:name="OVERHEIDop.straatnaam">Schoolstraat</meta:user-defined>
    <meta:user-defined meta:name="OVERHEIDop.woonplaats">Nuland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492</meta:user-defined>
    <meta:user-defined meta:name="OVERHEIDop.GmbID/DC.identifier">gmb-2020-328492</meta:user-defined>
    <meta:user-defined meta:name="OVERHEIDop.versieInformatie"/>
  </office:meta>
</office:document-meta>
</file>