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10, 5248 AT, Rosmalen, het bouwen van een mantelzorg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zefstraat 10, 5248 AT, Rosmalen, het bouwen van een mantelzorgwoning, strijd bestemmingsplan, WB00056416, 0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9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34.873 413279.911</meta:user-defined>
    <meta:user-defined meta:name="DC.title">Sint Jozefstraat 10, 5248 AT, Rosmalen, het bouwen van een mantelzorgwoning, omgevingsvergunning</meta:user-defined>
    <meta:user-defined meta:name="OVERHEID.PostcodeHuisnummer/OVERHEIDop.postcodeHuisnummer">5248AT 10</meta:user-defined>
    <meta:user-defined meta:name="OVERHEIDop.straatnaam">Sint Jozefstraat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91</meta:user-defined>
    <meta:user-defined meta:name="OVERHEIDop.GmbID/DC.identifier">gmb-2020-328491</meta:user-defined>
    <meta:user-defined meta:name="OVERHEIDop.versieInformatie"/>
  </office:meta>
</office:document-meta>
</file>