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undsvall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0 heeft de gemeente een aanvraag ontvangen voor een omgevingsvergunning op locatie Sundsvall 2 in Leerdam. De aanvraag is geregistreerd onder zaaknummer OV-2020-0583. De aanvraag betreft het plaatsen van een zonnescherm ter vervanging van parasols en het plaatsen van een glazen windscher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848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8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8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00.71 433561.81</meta:user-defined>
    <meta:user-defined meta:name="DC.title">Kennisgeving ontvangst aanvraag omgevingsvergunning, Sundsvall 2 in Leerdam</meta:user-defined>
    <meta:user-defined meta:name="OVERHEID.PostcodeHuisnummer/OVERHEIDop.postcodeHuisnummer">4141MP 2</meta:user-defined>
    <meta:user-defined meta:name="OVERHEIDop.straatnaam">Sundsvall</meta:user-defined>
    <meta:user-defined meta:name="OVERHEIDop.woonplaats">Leerda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89</meta:user-defined>
    <meta:user-defined meta:name="OVERHEIDop.GmbID/DC.identifier">gmb-2020-328489</meta:user-defined>
    <meta:user-defined meta:name="OVERHEIDop.versieInformatie"/>
  </office:meta>
</office:document-meta>
</file>