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0 een besluit genomen op de aanvraag met zaaknummer HZ_WABO-20-1520 voor het uitbreiden van de woning aan de zij- en achtergevel, het plaatsen van een dakkapel in het zijdakvlak alsmede het plaatsen van drie dakramen in het linker zijdakvlak van de woning op locatie Oranje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48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8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8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5 476754</meta:user-defined>
    <meta:user-defined meta:name="DC.title">verleende omgevingsvergunning Oranjelaan 10 te Bussum</meta:user-defined>
    <meta:user-defined meta:name="OVERHEID.PostcodeHuisnummer/OVERHEIDop.postcodeHuisnummer">1405AZ 10</meta:user-defined>
    <meta:user-defined meta:name="OVERHEIDop.straatnaam">Oranjelaan</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488</meta:user-defined>
    <meta:user-defined meta:name="OVERHEIDop.GmbID/DC.identifier">gmb-2020-328488</meta:user-defined>
    <meta:user-defined meta:name="OVERHEIDop.versieInformatie"/>
  </office:meta>
</office:document-meta>
</file>