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4, 5241 JK, Rosmalen, het uitbreiden van de woning met een uitbouw woonkamer, veranda 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usstraat 4, 5241 JK, Rosmalen, het uitbreiden van de woning met een uitbouw woonkamer, veranda en carport, bouwen, WB00056387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8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91.749 414391.072</meta:user-defined>
    <meta:user-defined meta:name="DC.title">Venusstraat 4, 5241 JK, Rosmalen, het uitbreiden van de woning met een uitbouw woonkamer, veranda en carport, omgevingsvergunning</meta:user-defined>
    <meta:user-defined meta:name="OVERHEID.PostcodeHuisnummer/OVERHEIDop.postcodeHuisnummer">5241JK 4</meta:user-defined>
    <meta:user-defined meta:name="OVERHEIDop.straatnaam">Venusstraa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87</meta:user-defined>
    <meta:user-defined meta:name="OVERHEIDop.GmbID/DC.identifier">gmb-2020-328487</meta:user-defined>
    <meta:user-defined meta:name="OVERHEIDop.versieInformatie"/>
  </office:meta>
</office:document-meta>
</file>