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2, 5223 LR, ’s-Hertogenbosch, het realiseren van 4 poor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jverlaan 2, 5223 LR, ’s-Hertogenbosch, het realiseren van 4 poorten, bouwen, WB00056365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48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48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44.765 410656.798</meta:user-defined>
    <meta:user-defined meta:name="DC.title">Vijverlaan 2, 5223 LR, ’s-Hertogenbosch, het realiseren van 4 poorten, omgevingsvergunning</meta:user-defined>
    <meta:user-defined meta:name="OVERHEID.PostcodeHuisnummer/OVERHEIDop.postcodeHuisnummer">5223LR 2</meta:user-defined>
    <meta:user-defined meta:name="OVERHEIDop.straatnaam">Vijverlaan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486</meta:user-defined>
    <meta:user-defined meta:name="OVERHEIDop.GmbID/DC.identifier">gmb-2020-328486</meta:user-defined>
    <meta:user-defined meta:name="OVERHEIDop.versieInformatie"/>
  </office:meta>
</office:document-meta>
</file>