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7, 5216 GD, ’s-Hertogenbosch, het aanpassen en uitbreiden va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gnerlaan 7, 5216 GD, ’s-Hertogenbosch, het aanpassen en uitbreiden van woonhuis, bouwen, gemeentelijke/provinciale monumenten, WB00056406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8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3.608 410387.863</meta:user-defined>
    <meta:user-defined meta:name="DC.title">Wagnerlaan 7, 5216 GD, ’s-Hertogenbosch, het aanpassen en uitbreiden van woonhuis, omgevingsvergunning</meta:user-defined>
    <meta:user-defined meta:name="OVERHEID.PostcodeHuisnummer/OVERHEIDop.postcodeHuisnummer">5216GD 7</meta:user-defined>
    <meta:user-defined meta:name="OVERHEIDop.straatnaam">Wagner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84</meta:user-defined>
    <meta:user-defined meta:name="OVERHEIDop.GmbID/DC.identifier">gmb-2020-328484</meta:user-defined>
    <meta:user-defined meta:name="OVERHEIDop.versieInformatie"/>
  </office:meta>
</office:document-meta>
</file>