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35, 5243 XL, Rosmalen, het uitbreiden van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thouder Noppenlaan 35, 5243 XL, Rosmalen, het uitbreiden van de garage, bouwen, WB00056403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8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50.478 414807.292</meta:user-defined>
    <meta:user-defined meta:name="DC.title">Wethouder Noppenlaan 35, 5243 XL, Rosmalen, het uitbreiden van de garage, omgevingsvergunning</meta:user-defined>
    <meta:user-defined meta:name="OVERHEID.PostcodeHuisnummer/OVERHEIDop.postcodeHuisnummer">5243XL 35</meta:user-defined>
    <meta:user-defined meta:name="OVERHEIDop.straatnaam">Wethouder Noppenlaan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83</meta:user-defined>
    <meta:user-defined meta:name="OVERHEIDop.GmbID/DC.identifier">gmb-2020-328483</meta:user-defined>
    <meta:user-defined meta:name="OVERHEIDop.versieInformatie"/>
  </office:meta>
</office:document-meta>
</file>