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bullet text:bullet-char="-" text:level="1">
        <style:list-level-properties text:min-label-width="10mm"/>
      </text:list-level-style-bullet>
    </text:list-style>
    <text:list-style style:name="id1-3-2-2-6-3-2-3-3-1">
      <text:list-level-style-bullet text:bullet-char="-" text:level="1">
        <style:list-level-properties text:min-label-width="10mm"/>
      </text:list-level-style-bullet>
    </text:list-style>
    <text:list-style style:name="id1-3-2-2-6-3-2-3-3-2">
      <text:list-level-style-bullet text:bullet-char="-" text:level="1">
        <style:list-level-properties text:min-label-width="10mm"/>
      </text:list-level-style-bullet>
    </text:list-style>
    <text:list-style style:name="id1-3-2-2-6-3-2-3-3-3">
      <text:list-level-style-bullet text:bullet-char="-" text:level="1">
        <style:list-level-properties text:min-label-width="10mm"/>
      </text:list-level-style-bullet>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inimaregelingen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0 december 2019, nummer 1387206-2;</text:p>
            <text:p text:style-name="al"/>
            <text:p text:style-name="al">
            <text:span text:style-name="nadrukvet">Overwegende dat</text:span>
          </text:p>
            <text:list text:style-name="id1-3-2-1-1-6">
              <text:list-item text:style-override="id1-3-2-1-1-6-1">
                <text:number>•</text:number>
                <text:p text:style-name="al">het van wezenlijk belang wordt geacht dat inwoners van Veenendaal en hun minderjarige kinderen zich door maatschappelijke participatie kunnen ontplooien en ontwikkelen en daarin niet belemmerd worden door hun financiële positie;</text:p>
              </text:list-item>
              <text:list-item text:style-override="id1-3-2-1-1-6-2">
                <text:number>•</text:number>
                <text:p text:style-name="al">dat de gemeente Veenendaal daaraan wenst bij te dragen door het voeren van beleid, gericht op bevordering van maatschappelijke participatie, waaronder wordt verstaan deelname aan activiteiten die het mogelijk maken mee te doen in de samenleving;</text:p>
              </text:list-item>
              <text:list-item text:style-override="id1-3-2-1-1-6-3">
                <text:number>•</text:number>
                <text:p text:style-name="al">dat deze verordening de bestaande Verordening kindpakket en de regelingen uit het integraal beleidskader activerend minimabeleid vervangt;</text:p>
              </text:list-item>
              <text:list-item text:style-override="id1-3-2-1-1-6-4">
                <text:number>•</text:number>
                <text:p text:style-name="al">dat deze verordening aansluit op het integraal beleidskader sociaal domein;</text:p>
              </text:list-item>
            </text:list>
            <text:p text:style-name="al"/>
            <text:p text:style-name="al">
            <text:span text:style-name="nadrukvet">Gelet op</text:span>
          </text:p>
            <text:list text:style-name="id1-3-2-1-1-9">
              <text:list-item text:style-override="id1-3-2-1-1-9-1">
                <text:number>•</text:number>
                <text:p text:style-name="al">artikel 35 van de Participatiewet;</text:p>
              </text:list-item>
              <text:list-item text:style-override="id1-3-2-1-1-9-2">
                <text:number>•</text:number>
                <text:p text:style-name="al">de artikelen 108, 147 en 149 van de Gemeentewet;</text:p>
              </text:list-item>
            </text:list>
            <text:p text:style-name="al"/>
            <text:p text:style-name="al">
            <text:span text:style-name="nadrukvet">Besluit</text:span>
          </text:p>
            <text:p text:style-name="al">vast te stellen de <text:span text:style-name="nadrukvet">Verordening minimaregelingen Veenendaal.</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aanvrager: de inwoner van de gemeente Veenendaal die ten behoeve van zichzelf, zijn partner of zijn kind(eren) een vergoeding op grond van deze verordening aanvraagt;</text:p>
                  </text:list-item>
                  <text:list-item text:style-override="id1-3-2-2-2-2-1-3-2">
                    <text:number>b.</text:number>
                    <text:p text:style-name="al">college: college van burgemeester en wethouders;</text:p>
                  </text:list-item>
                  <text:list-item text:style-override="id1-3-2-2-2-2-1-3-3">
                    <text:number>c.</text:number>
                    <text:p text:style-name="al">de doelgroep: inwoners van de gemeente Veenendaal met een laag inkomen en de tot hun last komende kinderen;</text:p>
                  </text:list-item>
                  <text:list-item text:style-override="id1-3-2-2-2-2-1-3-4">
                    <text:number>d.</text:number>
                    <text:p text:style-name="al">de gemeente: de gemeente Veenendaal;</text:p>
                  </text:list-item>
                  <text:list-item text:style-override="id1-3-2-2-2-2-1-3-5">
                    <text:number>e.</text:number>
                    <text:p text:style-name="al">jaar: kalenderjaar;</text:p>
                  </text:list-item>
                  <text:list-item text:style-override="id1-3-2-2-2-2-1-3-6">
                    <text:number>f.</text:number>
                    <text:p text:style-name="al">kind: een persoon jonger dan 18 jaar die ingeschreven staat in de gemeente Veenendaal in de Basisregistratie personen voor wie aan de alleenstaande ouder of gehuwde ouders kinderbijslag op grond van artikel 18 van de Algemene Kinderbijslagwet wordt betaald of zal worden betaald vanaf het eerstvolgende kwartaal of het pleegkind jonger dan 18 jaar waarvoor een pleegvergoeding wordt ontvangen op grond van artikel 5.3, lid 1, van de Jeugdwet;</text:p>
                  </text:list-item>
                  <text:list-item text:style-override="id1-3-2-2-2-2-1-3-7">
                    <text:number>g.</text:number>
                    <text:p text:style-name="al">peildatum: 31 december van het jaar voorafgaand aan de aanvraag;</text:p>
                  </text:list-item>
                  <text:list-item text:style-override="id1-3-2-2-2-2-1-3-8">
                    <text:number>h.</text:number>
                    <text:p text:style-name="al">uitvoerder: de uitvoerende instantie die namens het college de regelingen met betrekking tot de Verordening minimaregelingen uitvoert; </text:p>
                  </text:list-item>
                  <text:list-item text:style-override="id1-3-2-2-2-2-1-3-9">
                    <text:number>i.</text:number>
                    <text:p text:style-name="al">norm: wettelijk minimum/ bijstandsnorm, het bedrag, bedoeld in artikel 5, onder c, van de Participatiewet.</text:p>
                  </text:list-item>
                </text:list>
              </text:list-item>
              <text:list-item text:style-override="id1-3-2-2-2-2-2">
                <text:number>2.</text:number>
                <text:p text:style-name="al">Alle begrippen die in deze verordening worden gebruikt en die niet nader zijn omschreven, hebben dezelfde betekenis als in de Participatiewet en de Gemeentewet.</text:p>
              </text:list-item>
            </text:list>
            <text:p text:style-name="al"/>
          </text:section>
          <text:section text:name="artikel_id1-3-2-2-3" text:style-name="artikel">
            <text:p text:style-name="artikel_kop_titel"><text:span text:style-name="artikel_kop_label">Artikel</text:span> <text:span text:style-name="artikel_kop_nr">2.</text:span> Reikwijdte en doelstelling verordening </text:p>
            <text:list text:style-name="id1-3-2-2-3-2">
              <text:list-item text:style-override="id1-3-2-2-3-2-1">
                <text:number>1.</text:number>
                <text:p text:style-name="al">Deze verordening heeft tot doel:</text:p>
                <text:list text:style-name="id1-3-2-2-3-2-1-3">
                  <text:list-item text:style-override="id1-3-2-2-3-2-1-3-1">
                    <text:number>a.</text:number>
                    <text:p text:style-name="al">het vergroten van de kansen om de spiraal van armoede te doorbreken;</text:p>
                  </text:list-item>
                  <text:list-item text:style-override="id1-3-2-2-3-2-1-3-2">
                    <text:number>b.</text:number>
                    <text:p text:style-name="al">het bevorderen van sport en andere vormen van maatschappelijke participatie;</text:p>
                  </text:list-item>
                  <text:list-item text:style-override="id1-3-2-2-3-2-1-3-3">
                    <text:number>c.</text:number>
                    <text:p text:style-name="al">het voorkomen van sociale uitsluiting; </text:p>
                  </text:list-item>
                  <text:list-item text:style-override="id1-3-2-2-3-2-1-3-4">
                    <text:number>d.</text:number>
                    <text:p text:style-name="al">het bevorderen dat schoolgaande kinderen zo min mogelijk belemmeringen ondervinden als gevolg van het feit dat hun ouders tot de minima behoren; </text:p>
                  </text:list-item>
                  <text:list-item text:style-override="id1-3-2-2-3-2-1-3-5">
                    <text:number>e.</text:number>
                    <text:p text:style-name="al">het tegengaan van onderverzekering op het gebied van ziektekostendekking </text:p>
                  </text:list-item>
                </text:list>
              </text:list-item>
              <text:list-item text:style-override="id1-3-2-2-3-2-2">
                <text:number>2.</text:number>
                <text:p text:style-name="al">Er bestaat alleen recht op vergoedingen op basis van deze verordening voor inwoners van de gemeente Veenendaal met een inkomen dat niet hoger is dan maximaal 120% van de norm of die in de schuldsanering zit.</text:p>
              </text:list-item>
              <text:list-item text:style-override="id1-3-2-2-3-2-3">
                <text:number>3.</text:number>
                <text:p text:style-name="al">Voor inwoners die in de schuldhulpverlening zitten is de norm van 100% van het wettelijk minimum toepasbaar.</text:p>
              </text:list-item>
              <text:list-item text:style-override="id1-3-2-2-3-2-4">
                <text:number>4.</text:number>
                <text:p text:style-name="al">Bij vaststelling van het inkomen wordt de vermogenstoets, zoals omschreven in artikel 31 van de Participatiewet, toegepast met uitzondering op het vermogen in de vorm van een eigen woning. Deze wordt niet meegerekend.</text:p>
              </text:list-item>
              <text:list-item text:style-override="id1-3-2-2-3-2-5">
                <text:number>5.</text:number>
                <text:p text:style-name="al">Bij de vaststelling van het inkomen wordt de kostendelersnorm, zoals omschreven in de artikelen 19a en 22a van de Participatiewet, toegepast.</text:p>
              </text:list-item>
              <text:list-item text:style-override="id1-3-2-2-3-2-6">
                <text:number>6.</text:number>
                <text:p text:style-name="al">Er bestaat recht op de voorzieningen voor zover de leeftijd van de belanghebbende voldoet aan de voorwaarden als genoemd bij de specifieke voorzieningen.</text:p>
              </text:list-item>
              <text:list-item text:style-override="id1-3-2-2-3-2-7">
                <text:number>7.</text:number>
                <text:p text:style-name="al">Geen recht op een in deze verordening genoemde minimaregeling heeft de belanghebbende die op het moment van aanvraag in detentie of een asielzoekerscentrum verblijft of studiefinanciering ontvangt.</text:p>
              </text:list-item>
              <text:list-item text:style-override="id1-3-2-2-3-2-8">
                <text:number>8.</text:number>
                <text:p text:style-name="al">Geen recht op een in deze verordening genoemde minimaregeling heeft de belanghebbende aan wie op grond van artikel 11 van de Participatiewet geen bijstand kan worden verleend omdat deze persoon geen Nederlander dan wel een daaraan gelijkgestelde vreemdeling is.</text:p>
              </text:list-item>
              <text:list-item text:style-override="id1-3-2-2-3-2-9">
                <text:number>9.</text:number>
                <text:p text:style-name="al">Vergoedingen worden verstrekt in natura.</text:p>
              </text:list-item>
              <text:list-item text:style-override="id1-3-2-2-3-2-10">
                <text:number>10.</text:number>
                <text:p text:style-name="al">Bij een vergoeding mag altijd worden bijbetaald. Het betreft dan een tegemoetkoming in de kosten.</text:p>
              </text:list-item>
            </text:list>
            <text:p text:style-name="al"/>
          </text:section>
          <text:section text:name="artikel_id1-3-2-2-4" text:style-name="artikel">
            <text:p text:style-name="artikel_kop_titel"><text:span text:style-name="artikel_kop_label">Artikel</text:span> <text:span text:style-name="artikel_kop_nr">3.</text:span> Inhoud voorzieningen</text:p>
            <text:p text:style-name="al">De voorzieningen bedoeld in artikel 2, eerste lid, bestaan uit regelingen voor:</text:p>
            <text:list text:style-name="id1-3-2-2-4-3">
              <text:list-item text:style-override="id1-3-2-2-4-3-1">
                <text:number>a.</text:number>
                <text:p text:style-name="al">Maatschappelijke participatie;</text:p>
              </text:list-item>
              <text:list-item text:style-override="id1-3-2-2-4-3-2">
                <text:number>b.</text:number>
                <text:p text:style-name="al">Sport 18+;</text:p>
              </text:list-item>
              <text:list-item text:style-override="id1-3-2-2-4-3-3">
                <text:number>c.</text:number>
                <text:p text:style-name="al">Vergoeding ID kaart;</text:p>
              </text:list-item>
              <text:list-item text:style-override="id1-3-2-2-4-3-4">
                <text:number>d.</text:number>
                <text:p text:style-name="al">Computer en/of tablet basisschool;</text:p>
              </text:list-item>
              <text:list-item text:style-override="id1-3-2-2-4-3-5">
                <text:number>e.</text:number>
                <text:p text:style-name="al">Schoolkosten middelbare school;</text:p>
              </text:list-item>
              <text:list-item text:style-override="id1-3-2-2-4-3-6">
                <text:number>f.</text:number>
                <text:p text:style-name="al">Mobiele telefoon;</text:p>
              </text:list-item>
              <text:list-item text:style-override="id1-3-2-2-4-3-7">
                <text:number>g.</text:number>
                <text:p text:style-name="al">Fiets;</text:p>
              </text:list-item>
              <text:list-item text:style-override="id1-3-2-2-4-3-8">
                <text:number>h.</text:number>
                <text:p text:style-name="al">Kledingpakket;</text:p>
              </text:list-item>
              <text:list-item text:style-override="id1-3-2-2-4-3-9">
                <text:number>i.</text:number>
                <text:p text:style-name="al">Collectieve ziektekostenverzekering. </text:p>
              </text:list-item>
            </text:list>
            <text:p text:style-name="al"/>
          </text:section>
          <text:section text:name="artikel_id1-3-2-2-5" text:style-name="artikel">
            <text:p text:style-name="artikel_kop_titel"><text:span text:style-name="artikel_kop_label">Artikel</text:span> <text:span text:style-name="artikel_kop_nr"> 4. </text:span> Aanvragen</text:p>
            <text:list text:style-name="id1-3-2-2-5-2">
              <text:list-item text:style-override="id1-3-2-2-5-2-1">
                <text:number>1.</text:number>
                <text:p text:style-name="al">Aanvragen voor vergoedingen op grond van deze verordening kunnen door middel van een papieren aanvraagformulier bij de uitvoerder of via de eigen digitale omgeving van de uitvoerder worden ingediend.</text:p>
              </text:list-item>
              <text:list-item text:style-override="id1-3-2-2-5-2-2">
                <text:number>2.</text:number>
                <text:p text:style-name="al">Aanvragers kunnen een persoonlijke inlogcode aanvragen bij de uitvoerder.</text:p>
              </text:list-item>
              <text:list-item text:style-override="id1-3-2-2-5-2-3">
                <text:number>3.</text:number>
                <text:p text:style-name="al">In de persoonlijke digitale omgeving kunnen de aanvragers zien op welke regelingen zij recht hebben en onder welke voorwaarden.</text:p>
              </text:list-item>
              <text:list-item text:style-override="id1-3-2-2-5-2-4">
                <text:number>4.</text:number>
                <text:p text:style-name="al">De aanvragers dienen zelf aan te tonen dat zij een inkomen hebben binnen de geldende inkomensnormen.</text:p>
              </text:list-item>
            </text:list>
            <text:list text:style-name="id1-3-2-2-5-3">
              <text:list-item text:style-override="id1-3-2-2-5-3-1">
                <text:number>5.</text:number>
                <text:p text:style-name="al">Vergoedingen kunnen tot en met 31 december van het kalenderjaar waarin de kosten zich voordoen worden aangevraagd. </text:p>
              </text:list-item>
            </text:list>
            <text:p text:style-name="al"/>
          </text:section>
          <text:section text:name="hoofdstuk_id1-3-2-2-6" text:style-name="hoofdstuk">
            <text:p text:style-name="hoofdstuk_kop"><text:span text:style-name="label"> Hoofdstuk </text:span> <text:span text:style-name="nr"> 2. </text:span> Specifieke voorzieningen</text:p>
            <text:section text:name="artikel_id1-3-2-2-6-2" text:style-name="artikel">
              <text:p text:style-name="artikel_kop_titel"><text:span text:style-name="artikel_kop_label">Artikel</text:span> <text:span text:style-name="artikel_kop_nr"> 5. </text:span> 
                <text:span text:style-name="nadrukvet">Maatschappelijke participatie</text:span>
              </text:p>
              <text:list text:style-name="id1-3-2-2-6-2-2">
                <text:list-item text:style-override="id1-3-2-2-6-2-2-1">
                  <text:number>1.</text:number>
                  <text:p text:style-name="al">Het college kan een vergoeding aan Veenendalers van alle leeftijden verstrekken voor kosten van maatschappelijke participatie. </text:p>
                </text:list-item>
                <text:list-item text:style-override="id1-3-2-2-6-2-2-2">
                  <text:number>2.</text:number>
                  <text:p text:style-name="al">De vergoeding betreft culturele, recreatieve en/of maatschappelijke voorzieningen of activiteiten.</text:p>
                </text:list-item>
                <text:list-item text:style-override="id1-3-2-2-6-2-2-3">
                  <text:number>3.</text:number>
                  <text:p text:style-name="al">Het maximale bedrag waarvoor de rechthebbende per periode vergoedingen kan aanvragen is bij een inkomen:</text:p>
                  <text:list text:style-name="id1-3-2-2-6-2-2-3-3">
                    <text:list-item text:style-override="id1-3-2-2-6-2-2-3-3-1">
                      <text:number>-</text:number>
                      <text:p text:style-name="al">tot en met 100% van de norm, € 100,- per jaar;</text:p>
                    </text:list-item>
                    <text:list-item text:style-override="id1-3-2-2-6-2-2-3-3-2">
                      <text:number>-</text:number>
                      <text:p text:style-name="al">van meer dan 100% maar minder of gelijk aan 110% van de norm, € 75,- per jaar;</text:p>
                    </text:list-item>
                    <text:list-item text:style-override="id1-3-2-2-6-2-2-3-3-3">
                      <text:number>-</text:number>
                      <text:p text:style-name="al">van meer dan 110% maar minder of gelijk aan 120% van de norm, € 50,- per jaar.</text:p>
                    </text:list-item>
                  </text:list>
                </text:list-item>
                <text:list-item text:style-override="id1-3-2-2-6-2-2-4">
                  <text:number>4.</text:number>
                  <text:p text:style-name="al">De vergoeding voor maatschappelijke participatie is een persoonlijke vergoeding welke voor elk lid van het huishouden aangevraagd kan worden.</text:p>
                </text:list-item>
              </text:list>
              <text:p text:style-name="al"/>
            </text:section>
            <text:section text:name="artikel_id1-3-2-2-6-3" text:style-name="artikel">
              <text:p text:style-name="artikel_kop_titel"><text:span text:style-name="artikel_kop_label">Artikel</text:span> <text:span text:style-name="artikel_kop_nr">6.</text:span> Sportbudget 18+</text:p>
              <text:list text:style-name="id1-3-2-2-6-3-2">
                <text:list-item text:style-override="id1-3-2-2-6-3-2-1">
                  <text:number>1.</text:number>
                  <text:p text:style-name="al">Het college kan een vergoeding aan Veenendalers, ouder dan 18 jaar verstrekken voor de kosten van een sportabonnement. </text:p>
                </text:list-item>
                <text:list-item text:style-override="id1-3-2-2-6-3-2-2">
                  <text:number>2.</text:number>
                  <text:p text:style-name="al">De vergoeding betreft een lidmaatschap bij een erkende sportclub of -vereniging.</text:p>
                </text:list-item>
                <text:list-item text:style-override="id1-3-2-2-6-3-2-3">
                  <text:number>3.</text:number>
                  <text:p text:style-name="al">Het maximale bedrag waarvoor de rechthebbende per periode vergoedingen kan aanvragen is bij een inkomen:</text:p>
                  <text:list text:style-name="id1-3-2-2-6-3-2-3-3">
                    <text:list-item text:style-override="id1-3-2-2-6-3-2-3-3-1">
                      <text:number>-</text:number>
                      <text:p text:style-name="al">tot en met 100% van de norm, € 100,- per jaar;</text:p>
                    </text:list-item>
                    <text:list-item text:style-override="id1-3-2-2-6-3-2-3-3-2">
                      <text:number>-</text:number>
                      <text:p text:style-name="al">van meer dan 100% maar minder of gelijk aan 110% van de norm, € 75,- per jaar;</text:p>
                    </text:list-item>
                    <text:list-item text:style-override="id1-3-2-2-6-3-2-3-3-3">
                      <text:number>-</text:number>
                      <text:p text:style-name="al">van meer dan 110% maar minder of gelijk aan 120% van de norm, € 50,- per jaar.</text:p>
                    </text:list-item>
                  </text:list>
                </text:list-item>
                <text:list-item text:style-override="id1-3-2-2-6-3-2-4">
                  <text:number>4.</text:number>
                  <text:p text:style-name="al">De vergoeding voor sport is een persoonlijke vergoeding welke voor elk lid van het huishouden dat op de peildatum 18 jaar of ouder is, aangevraagd kan worden.</text:p>
                </text:list-item>
              </text:list>
              <text:p text:style-name="al"/>
            </text:section>
            <text:section text:name="artikel_id1-3-2-2-6-4" text:style-name="artikel">
              <text:p text:style-name="artikel_kop_titel"><text:span text:style-name="artikel_kop_label">Artikel</text:span> <text:span text:style-name="artikel_kop_nr">7.</text:span> Vergoeding ID-kaart</text:p>
              <text:list text:style-name="id1-3-2-2-6-4-2">
                <text:list-item text:style-override="id1-3-2-2-6-4-2-1">
                  <text:number>1.</text:number>
                  <text:p text:style-name="al">Het college kan een vergoeding aan Veenendalers, ouder dan 14 jaar verstrekken voor de kosten van een ID-kaart. </text:p>
                </text:list-item>
                <text:list-item text:style-override="id1-3-2-2-6-4-2-2">
                  <text:number>2.</text:number>
                  <text:p text:style-name="al">Om in aanmerking te komen voor een vergoeding van een ID-kaart, moet de aanvrager voldoen aan <text:span text:style-name="nadrukondlijn">beide</text:span> onderstaande voorwaarden: </text:p>
                  <text:list text:style-name="id1-3-2-2-6-4-2-2-3">
                    <text:list-item text:style-override="id1-3-2-2-6-4-2-2-3-1">
                      <text:number>a.</text:number>
                      <text:p text:style-name="al">de aanvrager is op de peildatum 14 jaar of ouder;</text:p>
                    </text:list-item>
                    <text:list-item text:style-override="id1-3-2-2-6-4-2-2-3-2">
                      <text:number>b.</text:number>
                      <text:p text:style-name="al">Er is aan de aanvrager de afgelopen periode geen vergoeding voor een ID-kaart vanuit de Verordening minimaregelingen verstrekt:</text:p>
                      <text:list text:style-name="id1-3-2-2-6-4-2-2-3-2-3">
                        <text:list-item text:style-override="id1-3-2-2-6-4-2-2-3-2-3-1">
                          <text:number>i.</text:number>
                          <text:p text:style-name="al">Deze periode betreft vijf jaar voor aanvragers van 14 tot 18 jaar en </text:p>
                        </text:list-item>
                        <text:list-item text:style-override="id1-3-2-2-6-4-2-2-3-2-3-2">
                          <text:number>ii.</text:number>
                          <text:p text:style-name="al">tien jaar voor aanvragers ouder dan 18 jaar.</text:p>
                        </text:list-item>
                      </text:list>
                    </text:list-item>
                  </text:list>
                </text:list-item>
                <text:list-item text:style-override="id1-3-2-2-6-4-2-3">
                  <text:number>3.</text:number>
                  <text:p text:style-name="al">De aanvrager kan voor ieder kind die op de peildatum de leeftijd heeft van 14 tot en met 17 jaar, eenmalig voor vergoeding van de kosten voor een ID-kaart in aanmerking komen tot de kostprijs van die kaart (in 2019 was dit € 29,90).</text:p>
                </text:list-item>
                <text:list-item text:style-override="id1-3-2-2-6-4-2-4">
                  <text:number>4.</text:number>
                  <text:p text:style-name="al">De aanvrager, ouder dan 18 jaar, kan elke tien jaar in aanmerking komen voor vergoeding van de kosten voor een ID-kaart, tot de kostprijs van die kaart (in 2019 was dit € 56,80).</text:p>
                </text:list-item>
                <text:list-item text:style-override="id1-3-2-2-6-4-2-5">
                  <text:number>5.</text:number>
                  <text:p text:style-name="al">De vergoeding voor een ID-kaart is een persoonlijke vergoeding welke voor elk lid van het huishouden dat voldoet aan de voorwaarden gesteld in lid 2 aangevraagd kan worden.</text:p>
                </text:list-item>
              </text:list>
              <text:p text:style-name="al"/>
            </text:section>
            <text:section text:name="artikel_id1-3-2-2-6-5" text:style-name="artikel">
              <text:p text:style-name="artikel_kop_titel"><text:span text:style-name="artikel_kop_label">Artikel</text:span> <text:span text:style-name="artikel_kop_nr"> 8. </text:span> 
                <text:span text:style-name="nadrukvet">Computer/ tablet basisschool</text:span>
              </text:p>
              <text:list text:style-name="id1-3-2-2-6-5-2">
                <text:list-item text:style-override="id1-3-2-2-6-5-2-1">
                  <text:number>1.</text:number>
                  <text:p text:style-name="al">Het college kan een vergoeding aan gezinnen verstrekken voor de kosten van de aanschaf van een computer, printer of tablet. </text:p>
                </text:list-item>
                <text:list-item text:style-override="id1-3-2-2-6-5-2-2">
                  <text:number>2.</text:number>
                  <text:p text:style-name="al">Om in aanmerking te komen voor een vergoeding van een computer en/of tablet moet de aanvrager voldoen aan <text:span text:style-name="nadrukondlijn">beide</text:span> onderstaande voorwaarden:</text:p>
                  <text:list text:style-name="id1-3-2-2-6-5-2-2-3">
                    <text:list-item text:style-override="id1-3-2-2-6-5-2-2-3-1">
                      <text:number>a.</text:number>
                      <text:p text:style-name="al">de aanvraag betreft een gezin met kinderen die op de peildatum 4 tot en met 11 jaar oud zijn.</text:p>
                    </text:list-item>
                    <text:list-item text:style-override="id1-3-2-2-6-5-2-2-3-2">
                      <text:number>b.</text:number>
                      <text:p text:style-name="al">er is aan het gezin de afgelopen vijf jaar geen vergoeding verstrekt voor een computer vanuit het activerend minimabeleid, de Verordening kindpakket of de Verordening minimaregelingen. </text:p>
                    </text:list-item>
                  </text:list>
                </text:list-item>
                <text:list-item text:style-override="id1-3-2-2-6-5-2-3">
                  <text:number>3.</text:number>
                  <text:p text:style-name="al">Het maximale bedrag waarvoor per periode van vijf jaar een vergoeding kan worden aangevraagd is € 500,-.</text:p>
                </text:list-item>
                <text:list-item text:style-override="id1-3-2-2-6-5-2-4">
                  <text:number>4.</text:number>
                  <text:p text:style-name="al">Er kan slechts één keer per periode van vijf jaar een vergoeding worden aangevraagd voor het maximale bedrag per periode.</text:p>
                </text:list-item>
                <text:list-item text:style-override="id1-3-2-2-6-5-2-5">
                  <text:number>5.</text:number>
                  <text:p text:style-name="al">De vergoeding voor een computer/ printer en/of tablet is een gezinsregeling, wat betekent dat de aanvrager die voldoet aan de voorwaarden genoemd in punt 1 en 2, recht heeft op één vergoeding, ongeacht het aantal kinderen in het gezin.</text:p>
                </text:list-item>
              </text:list>
              <text:p text:style-name="al"/>
            </text:section>
            <text:section text:name="artikel_id1-3-2-2-6-6" text:style-name="artikel">
              <text:p text:style-name="artikel_kop_titel"><text:span text:style-name="artikel_kop_label">Artikel</text:span> <text:span text:style-name="artikel_kop_nr">9.</text:span> 
                <text:span text:style-name="nadrukvet">Vergoeding schoolkosten</text:span>
              </text:p>
              <text:list text:style-name="id1-3-2-2-6-6-2">
                <text:list-item text:style-override="id1-3-2-2-6-6-2-1">
                  <text:number>1.</text:number>
                  <text:p text:style-name="al">Het college verstrekt een vergoeding voor schoolbenodigdheden die door middelbare scholen als noodzakelijk worden geacht om de schoolcarrière optimaal te kunnen doorlopen, wanneer aan de voorwaarden van lid 2 wordt voldaan.</text:p>
                </text:list-item>
                <text:list-item text:style-override="id1-3-2-2-6-6-2-2">
                  <text:number>2.</text:number>
                  <text:p text:style-name="al">Om in aanmerking te komen voor een vergoeding voor schoolkosten moet de aanvrager voldoen aan <text:span text:style-name="nadrukondlijn">beide</text:span> onderstaande voorwaarden:</text:p>
                  <text:list text:style-name="id1-3-2-2-6-6-2-2-3">
                    <text:list-item text:style-override="id1-3-2-2-6-6-2-2-3-1">
                      <text:number>a.</text:number>
                      <text:p text:style-name="al">De aanvraag heeft betrekking op een kind dat op de peildatum 12 tot en met 18 jaar oud is.</text:p>
                    </text:list-item>
                    <text:list-item text:style-override="id1-3-2-2-6-6-2-2-3-2">
                      <text:number>b.</text:number>
                      <text:p text:style-name="al">Er is voor het kind de afgelopen periode, zoals gespecificeerd onder 4a t/m c, geen vergoeding verstrekt vanuit de regeling vergoeding schoolbenodigdheden. </text:p>
                    </text:list-item>
                  </text:list>
                </text:list-item>
                <text:list-item text:style-override="id1-3-2-2-6-6-2-3">
                  <text:number>3.</text:number>
                  <text:p text:style-name="al">De regeling vergoeding schoolkosten omvat de volgende vergoedingen:</text:p>
                  <text:list text:style-name="id1-3-2-2-6-6-2-3-3">
                    <text:list-item text:style-override="id1-3-2-2-6-6-2-3-3-1">
                      <text:number>a.</text:number>
                      <text:p text:style-name="al">laptop of computer;</text:p>
                    </text:list-item>
                    <text:list-item text:style-override="id1-3-2-2-6-6-2-3-3-2">
                      <text:number>b.</text:number>
                      <text:p text:style-name="al">schoolbenodigdheden;</text:p>
                    </text:list-item>
                    <text:list-item text:style-override="id1-3-2-2-6-6-2-3-3-3">
                      <text:number>c.</text:number>
                      <text:p text:style-name="al">ouderbijdrage inclusief verplichte ouderbijdrage, schoolreisjes en stagekosten.</text:p>
                    </text:list-item>
                  </text:list>
                </text:list-item>
                <text:list-item text:style-override="id1-3-2-2-6-6-2-4">
                  <text:number>4.</text:number>
                  <text:p text:style-name="al">De frequenties waarin rechthebbenden vergoedingen kunnen aanvragen zijn voor:</text:p>
                  <text:list text:style-name="id1-3-2-2-6-6-2-4-3">
                    <text:list-item text:style-override="id1-3-2-2-6-6-2-4-3-1">
                      <text:number>a.</text:number>
                      <text:p text:style-name="al">laptop of computer eenmalig;</text:p>
                    </text:list-item>
                    <text:list-item text:style-override="id1-3-2-2-6-6-2-4-3-2">
                      <text:number>b.</text:number>
                      <text:p text:style-name="al">schoolbenodigdheden jaarlijks;</text:p>
                    </text:list-item>
                    <text:list-item text:style-override="id1-3-2-2-6-6-2-4-3-3">
                      <text:number>c.</text:number>
                      <text:p text:style-name="al">ouderbijdrage jaarlijks.</text:p>
                    </text:list-item>
                  </text:list>
                </text:list-item>
                <text:list-item text:style-override="id1-3-2-2-6-6-2-5">
                  <text:number>5.</text:number>
                  <text:p text:style-name="al">Het maximale bedrag waarvoor de rechthebbende per periode vergoeding kan aanvragen is voor:</text:p>
                  <text:list text:style-name="id1-3-2-2-6-6-2-5-3">
                    <text:list-item text:style-override="id1-3-2-2-6-6-2-5-3-1">
                      <text:number>a.</text:number>
                      <text:p text:style-name="al">laptop of computer € 500,-;</text:p>
                    </text:list-item>
                    <text:list-item text:style-override="id1-3-2-2-6-6-2-5-3-2">
                      <text:number>b.</text:number>
                      <text:p text:style-name="al">schoolbenodigdheden:</text:p>
                      <text:list text:style-name="id1-3-2-2-6-6-2-5-3-2-3">
                        <text:list-item text:style-override="id1-3-2-2-6-6-2-5-3-2-3-1">
                          <text:number>i.</text:number>
                          <text:p text:style-name="al">bij een inkomen tot en met 100% van de norm, € 100,-;</text:p>
                        </text:list-item>
                        <text:list-item text:style-override="id1-3-2-2-6-6-2-5-3-2-3-2">
                          <text:number>ii.</text:number>
                          <text:p text:style-name="al">bij een inkomen van meer dan 100% maar minder of gelijk aan 110% van de norm, € 75,-;</text:p>
                        </text:list-item>
                        <text:list-item text:style-override="id1-3-2-2-6-6-2-5-3-2-3-3">
                          <text:number>iii.</text:number>
                          <text:p text:style-name="al">bij een inkomen van meer dan 110% maar minder of gelijk aan 120% van de norm, € 50,-.</text:p>
                        </text:list-item>
                      </text:list>
                    </text:list-item>
                    <text:list-item text:style-override="id1-3-2-2-6-6-2-5-3-3">
                      <text:number>c.</text:number>
                      <text:p text:style-name="al">Ouderbijdrage € 250,-.</text:p>
                    </text:list-item>
                  </text:list>
                </text:list-item>
                <text:list-item text:style-override="id1-3-2-2-6-6-2-6">
                  <text:number>6.</text:number>
                  <text:p text:style-name="al">Voor de vergoeding van de laptop kan er slechts één keer een vergoeding worden aangevraagd voor het maximale bedrag.</text:p>
                </text:list-item>
                <text:list-item text:style-override="id1-3-2-2-6-6-2-7">
                  <text:number>7.</text:number>
                  <text:p text:style-name="al">De regeling vergoeding schoolkosten is een kindregeling. Het betreft een aanvraag per kind,</text:p>
                </text:list-item>
              </text:list>
              <text:p text:style-name="al"/>
            </text:section>
            <text:section text:name="artikel_id1-3-2-2-6-7" text:style-name="artikel">
              <text:p text:style-name="artikel_kop_titel"><text:span text:style-name="artikel_kop_label">Artikel</text:span> <text:span text:style-name="artikel_kop_nr"> 10. </text:span> Tegemoetkoming kosten mobiele telefoon</text:p>
              <text:list text:style-name="id1-3-2-2-6-7-2">
                <text:list-item text:style-override="id1-3-2-2-6-7-2-1">
                  <text:number>1.</text:number>
                  <text:p text:style-name="al">Het college kan een vergoeding aan jongeren verstrekken voor de aanschaf van een mobiele telefoon. </text:p>
                </text:list-item>
                <text:list-item text:style-override="id1-3-2-2-6-7-2-2">
                  <text:number>2.</text:number>
                  <text:p text:style-name="al">Om in aanmerking te komen voor deze regeling moet de aanvrager voldoen aan <text:span text:style-name="nadrukondlijn">beide</text:span> onderstaande voorwaarden:</text:p>
                  <text:list text:style-name="id1-3-2-2-6-7-2-2-3">
                    <text:list-item text:style-override="id1-3-2-2-6-7-2-2-3-1">
                      <text:number>a.</text:number>
                      <text:p text:style-name="al">De aanvraag heeft betrekking op een kind dat op de peildatum 12 tot en met 18 jaar oud is.</text:p>
                    </text:list-item>
                    <text:list-item text:style-override="id1-3-2-2-6-7-2-2-3-2">
                      <text:number>b.</text:number>
                      <text:p text:style-name="al">Voor het kind is de afgelopen drie jaar geen vergoeding toegekend vanuit deze verordening of de Verordening kindpakket, onderdeel vergoeding mobiele telefoon.</text:p>
                    </text:list-item>
                  </text:list>
                </text:list-item>
                <text:list-item text:style-override="id1-3-2-2-6-7-2-3">
                  <text:number>3.</text:number>
                  <text:p text:style-name="al">Het maximale bedrag waarvoor per periode van drie jaar een vergoeding kan worden aangevraagd is:</text:p>
                  <text:list text:style-name="id1-3-2-2-6-7-2-3-3">
                    <text:list-item text:style-override="id1-3-2-2-6-7-2-3-3-1">
                      <text:number>a.</text:number>
                      <text:p text:style-name="al">bij een inkomen tot en met 100% van de norm, € 150,-;</text:p>
                    </text:list-item>
                    <text:list-item text:style-override="id1-3-2-2-6-7-2-3-3-2">
                      <text:number>b.</text:number>
                      <text:p text:style-name="al">bij een inkomen van meer dan 100% maar minder of gelijk aan 110% van de norm, € 112,50;</text:p>
                    </text:list-item>
                    <text:list-item text:style-override="id1-3-2-2-6-7-2-3-3-3">
                      <text:number>c.</text:number>
                      <text:p text:style-name="al">bij een inkomen van meer dan 110% maar minder of gelijk aan 120% van de norm, € 75,-.</text:p>
                    </text:list-item>
                  </text:list>
                </text:list-item>
                <text:list-item text:style-override="id1-3-2-2-6-7-2-4">
                  <text:number>4.</text:number>
                  <text:p text:style-name="al">Er kan slechts één keer per drie jaar een vergoeding worden aangevraagd voor het maximale bedrag per periode.</text:p>
                </text:list-item>
                <text:list-item text:style-override="id1-3-2-2-6-7-2-5">
                  <text:number>5.</text:number>
                  <text:p text:style-name="al">De vergoeding geldt voor:</text:p>
                  <text:list text:style-name="id1-3-2-2-6-7-2-5-3">
                    <text:list-item text:style-override="id1-3-2-2-6-7-2-5-3-1">
                      <text:number>1.</text:number>
                      <text:p text:style-name="al">een mobiele telefoon (nieuw of refurbished<text:a xlink:href="file:///C:/Users/jomeu/AppData/Local/Microsoft/Windows/Temporary%20Internet%20Files/Content.Outlook/TJ2LPIRW/1387206Integraal%20beleidskader%20sociaal%20domein%202020-2023%20en%20verordeningen%20RB%20MR-1%20-%20NIEUW.docx#_ftn1" xlink:type="simple">[1]</text:a>);</text:p>
                    </text:list-item>
                    <text:list-item text:style-override="id1-3-2-2-6-7-2-5-3-2">
                      <text:number>2.</text:number>
                      <text:p text:style-name="al">accessoires;</text:p>
                    </text:list-item>
                    <text:list-item text:style-override="id1-3-2-2-6-7-2-5-3-3">
                      <text:number>3.</text:number>
                      <text:p text:style-name="al">prepaidkaarten.</text:p>
                    </text:list-item>
                  </text:list>
                  <text:p text:style-name="al">
                  <text:a xlink:href="file:///C:/Users/jomeu/AppData/Local/Microsoft/Windows/Temporary%20Internet%20Files/Content.Outlook/TJ2LPIRW/1387206Integraal%20beleidskader%20sociaal%20domein%202020-2023%20en%20verordeningen%20RB%20MR-1%20-%20NIEUW.docx#_ftnref1" xlink:type="simple">[1]</text:a> Onder ‘refurbished’ verstaan we producten die niet nieuw zijn maar ook niet tweedehands. De apparaten worden helemaal gecheckt door een expert en indien nodig voorzien van een nieuwe batterij of ander onderdeel. Daarnaast is het toestel volledig schoongemaakt, zijn de gegevens van de vorige gebruiker gewist en is het toestel voorzien van de nieuwste software.</text:p>
                </text:list-item>
                <text:list-item text:style-override="id1-3-2-2-6-7-2-6">
                  <text:number>6.</text:number>
                  <text:p text:style-name="al">Er kan geen vergoeding worden aangevraagd voor abonnementskosten en verzekeringskosten.</text:p>
                </text:list-item>
                <text:list-item text:style-override="id1-3-2-2-6-7-2-7">
                  <text:number>7.</text:number>
                  <text:p text:style-name="al">De regeling vergoeding mobiele telefoon is een kindregeling. Het betreft een aanvraag per kind.</text:p>
                  <text:p text:style-name="al"/>
                </text:list-item>
              </text:list>
              <text:p text:style-name="al"/>
            </text:section>
            <text:section text:name="artikel_id1-3-2-2-6-8" text:style-name="artikel">
              <text:p text:style-name="artikel_kop_titel"><text:span text:style-name="artikel_kop_label">Artikel</text:span> <text:span text:style-name="artikel_kop_nr"> 11. </text:span> Tegemoetkoming kosten fiets</text:p>
              <text:list text:style-name="id1-3-2-2-6-8-2">
                <text:list-item text:style-override="id1-3-2-2-6-8-2-1">
                  <text:number>1.</text:number>
                  <text:p text:style-name="al">Het college kan een vergoeding/tegemoetkoming aan jongeren verstrekken voor de aanschaf van een fiets. </text:p>
                </text:list-item>
                <text:list-item text:style-override="id1-3-2-2-6-8-2-2">
                  <text:number>2.</text:number>
                  <text:p text:style-name="al">Om hiervoor in aanmerking te komen moet de aanvrager voldoen aan <text:span text:style-name="nadrukondlijn">beide</text:span> onderstaande voorwaarden:</text:p>
                  <text:list text:style-name="id1-3-2-2-6-8-2-2-3">
                    <text:list-item text:style-override="id1-3-2-2-6-8-2-2-3-1">
                      <text:number>a.</text:number>
                      <text:p text:style-name="al">De aanvraag heeft betrekking op een kind dat op de peildatum 12 tot en met 18 jaar oud is.</text:p>
                    </text:list-item>
                    <text:list-item text:style-override="id1-3-2-2-6-8-2-2-3-2">
                      <text:number>b.</text:number>
                      <text:p text:style-name="al">Voor het kind is niet eerder een vergoeding toegekend voor een fiets.</text:p>
                    </text:list-item>
                  </text:list>
                </text:list-item>
                <text:list-item text:style-override="id1-3-2-2-6-8-2-3">
                  <text:number>3.</text:number>
                  <text:p text:style-name="al">Het maximale bedrag waarvoor een tegemoetkoming in de kosten van een fiets kan worden aangevraagd is € 150,-.</text:p>
                </text:list-item>
                <text:list-item text:style-override="id1-3-2-2-6-8-2-4">
                  <text:number>4.</text:number>
                  <text:p text:style-name="al">Er kan slechts één keer een tegemoetkoming in de kosten van een fiets worden aangevraagd voor het maximale bedrag.</text:p>
                </text:list-item>
                <text:list-item text:style-override="id1-3-2-2-6-8-2-5">
                  <text:number>5.</text:number>
                  <text:p text:style-name="al">De tegemoetkoming in de kosten van een fiets is een kindregeling. Het betreft een aanvraag per kind.</text:p>
                </text:list-item>
              </text:list>
              <text:p text:style-name="al"/>
            </text:section>
            <text:section text:name="artikel_id1-3-2-2-6-9" text:style-name="artikel">
              <text:p text:style-name="artikel_kop_titel"><text:span text:style-name="artikel_kop_label">Artikel</text:span> <text:span text:style-name="artikel_kop_nr"> 12. </text:span> Kledingpakket</text:p>
              <text:list text:style-name="id1-3-2-2-6-9-2">
                <text:list-item text:style-override="id1-3-2-2-6-9-2-1">
                  <text:number>1.</text:number>
                  <text:p text:style-name="al">Het college kan een vergoeding voor een kledingpakket verstrekken. </text:p>
                </text:list-item>
                <text:list-item text:style-override="id1-3-2-2-6-9-2-2">
                  <text:number>2.</text:number>
                  <text:p text:style-name="al">Om hiervoor in aanmerking te komen moet de aanvrager voldoen aan onderstaande voorwaarde:</text:p>
                  <text:list text:style-name="id1-3-2-2-6-9-2-2-3">
                    <text:list-item text:style-override="id1-3-2-2-6-9-2-2-3-1">
                      <text:number>a.</text:number>
                      <text:p text:style-name="al">De aanvraag heeft betrekking op een kind dat op de peildatum 4 tot en met 18 jaar oud is.</text:p>
                    </text:list-item>
                  </text:list>
                </text:list-item>
                <text:list-item text:style-override="id1-3-2-2-6-9-2-3">
                  <text:number>3.</text:number>
                  <text:p text:style-name="al">Het maximale bedrag waarvoor per periode een vergoeding kan worden aangevraagd is:</text:p>
                  <text:list text:style-name="id1-3-2-2-6-9-2-3-3">
                    <text:list-item text:style-override="id1-3-2-2-6-9-2-3-3-1">
                      <text:number>a.</text:number>
                      <text:p text:style-name="al">bij een inkomen tot en met 100% van de norm, € 200,-;</text:p>
                    </text:list-item>
                    <text:list-item text:style-override="id1-3-2-2-6-9-2-3-3-2">
                      <text:number>b.</text:number>
                      <text:p text:style-name="al">bij een inkomen van meer dan 100% maar minder of gelijk aan 110% van de norm,  € 150,-;</text:p>
                    </text:list-item>
                    <text:list-item text:style-override="id1-3-2-2-6-9-2-3-3-3">
                      <text:number>c.</text:number>
                      <text:p text:style-name="al">bij een inkomen van meer dan 110% maar minder of gelijk aan 120% van de norm, € 100,-.</text:p>
                    </text:list-item>
                  </text:list>
                </text:list-item>
                <text:list-item text:style-override="id1-3-2-2-6-9-2-4">
                  <text:number>4.</text:number>
                  <text:p text:style-name="al">De vergoeding voor een kledingpakket is een kindregeling. Het betreft een aanvraag per kind.</text:p>
                </text:list-item>
              </text:list>
              <text:p text:style-name="al"/>
            </text:section>
            <text:section text:name="artikel_id1-3-2-2-6-10" text:style-name="artikel">
              <text:p text:style-name="artikel_kop_titel"><text:span text:style-name="artikel_kop_label">Artikel</text:span> <text:span text:style-name="artikel_kop_nr"> 13. </text:span> Collectieve ziektekostenverzekering</text:p>
              <text:list text:style-name="id1-3-2-2-6-10-2">
                <text:list-item text:style-override="id1-3-2-2-6-10-2-1">
                  <text:number>1.</text:number>
                  <text:p text:style-name="al">Het college kan een korting op de ziektekostenverzekering verstrekken door middel van het aanbieden van een collectieve ziektekostenverzekering van een zorgverzekeraar.</text:p>
                </text:list-item>
                <text:list-item text:style-override="id1-3-2-2-6-10-2-2">
                  <text:number>2.</text:number>
                  <text:p text:style-name="al">Om hiervoor in aanmerking te komen mag </text:p>
                </text:list-item>
                <text:list-item text:style-override="id1-3-2-2-6-10-2-3">
                  <text:number>3.</text:number>
                  <text:p text:style-name="al">Deelname aan de collectieve zorgverzekering is mogelijk als de belanghebbende en/of diens partner met de zorgverzekeraar als bedoeld in lid 1, een overeenkomst sluit voor een zorgverzekering in het kader van de Zorgverzekeringswet en het te verzekeren pakket overeenkomt met de eisen die het college aan een collectieve zorgverzekering voor minima stelt.</text:p>
                </text:list-item>
                <text:list-item text:style-override="id1-3-2-2-6-10-2-4">
                  <text:number>4.</text:number>
                  <text:p text:style-name="al">Een inwoner kan aan de collectieve zorgverzekering voor minima deelnemen vanaf de datum waarop de collectieve zorgverzekeraar hem accepteert.</text:p>
                </text:list-item>
                <text:list-item text:style-override="id1-3-2-2-6-10-2-5">
                  <text:number>5.</text:number>
                  <text:p text:style-name="al">De deelname aan de collectieve zorgverzekering eindigt vanaf het moment dat belanghebbende of diens partner:</text:p>
                  <text:list text:style-name="id1-3-2-2-6-10-2-5-3">
                    <text:list-item text:style-override="id1-3-2-2-6-10-2-5-3-1">
                      <text:number>1.</text:number>
                      <text:p text:style-name="al">de verzekering beëindigt per 1ste van het nieuwe jaar;</text:p>
                    </text:list-item>
                    <text:list-item text:style-override="id1-3-2-2-6-10-2-5-3-2">
                      <text:number>2.</text:number>
                      <text:p text:style-name="al">niet meer ingeschreven staat in de gemeentelijke basisadministratie (BRP) van de gemeente Veenendaal;</text:p>
                    </text:list-item>
                  </text:list>
                </text:list-item>
                <text:list-item text:style-override="id1-3-2-2-6-10-2-6">
                  <text:number>6.</text:number>
                  <text:p text:style-name="al">De deelname aan de collectieve zorgverzekering voor minima eindigt per 1 januari van het volgende kalenderjaar indien belanghebbende of diens partner:</text:p>
                  <text:list text:style-name="id1-3-2-2-6-10-2-6-3">
                    <text:list-item text:style-override="id1-3-2-2-6-10-2-6-3-1">
                      <text:number>1.</text:number>
                      <text:p text:style-name="al">een inkomen heeft dat hoger is dan 120% van de toepasselijke norm;</text:p>
                    </text:list-item>
                    <text:list-item text:style-override="id1-3-2-2-6-10-2-6-3-2">
                      <text:number>2.</text:number>
                      <text:p text:style-name="al">een vermogen heeft boven de van toepassing zijnde vermogensgrens op grond van artikel 34 van de Participatiewet.</text:p>
                    </text:list-item>
                  </text:list>
                </text:list-item>
              </text:list>
              <text:p text:style-name="al"/>
            </text:section>
            <text:p text:style-name="hoofdstuk_bottom"/>
          </text:section>
          <text:section text:name="hoofdstuk_id1-3-2-2-7" text:style-name="hoofdstuk">
            <text:p text:style-name="hoofdstuk_kop"><text:span text:style-name="label"> Hoofdstuk </text:span> <text:span text:style-name="nr"> 3. </text:span> AANVULLENDE BEPALINGEN</text:p>
            <text:section text:name="artikel_id1-3-2-2-7-2" text:style-name="artikel">
              <text:p text:style-name="artikel_kop_titel"><text:span text:style-name="artikel_kop_label">Artikel</text:span> <text:span text:style-name="artikel_kop_nr"> 14. </text:span> 
                <text:span text:style-name="nadrukvet">Onjuiste en/of onvolledige gegevens </text:span>
              </text:p>
              <text:list text:style-name="id1-3-2-2-7-2-2">
                <text:list-item text:style-override="id1-3-2-2-7-2-2-1">
                  <text:number>1.</text:number>
                  <text:p text:style-name="al">De aanvrager is zelf verantwoordelijk voor de aanlevering van de juiste gegevens aan de uitvoerder.</text:p>
                </text:list-item>
                <text:list-item text:style-override="id1-3-2-2-7-2-2-2">
                  <text:number>2.</text:number>
                  <text:p text:style-name="al">Het college kan onderzoeken of de voorzieningen rechtmatig zijn verstrekt.</text:p>
                </text:list-item>
                <text:list-item text:style-override="id1-3-2-2-7-2-2-3">
                  <text:number>3.</text:number>
                  <text:p text:style-name="al">Het college kan het besluit tot toekennen van een vergoeding intrekken of ten nadele van de aanvrager wijzigen indien:</text:p>
                  <text:list text:style-name="id1-3-2-2-7-2-2-3-3">
                    <text:list-item text:style-override="id1-3-2-2-7-2-2-3-3-1">
                      <text:number>a.</text:number>
                      <text:p text:style-name="al">de aanvrager in het kader van de aanvraag onjuiste, verouderde en/of onvolledige gegevens heeft verstrekt en de verstrekking van deze gegevens tot een onrechtmatige toekenning van de voorzieningen heeft geleid;</text:p>
                    </text:list-item>
                    <text:list-item text:style-override="id1-3-2-2-7-2-2-3-3-2">
                      <text:number>b.</text:number>
                      <text:p text:style-name="al">op de aanvraag een ander besluit zou zijn genomen indien bij de beoordeling van die aanvraag de juiste gegevens bekend waren geweest;</text:p>
                    </text:list-item>
                    <text:list-item text:style-override="id1-3-2-2-7-2-2-3-3-3">
                      <text:number>c.</text:number>
                      <text:p text:style-name="al">de zaak of activiteit waarvoor de vergoeding is verstrekt niet is aangeschaft of heeft plaatsgevonden.</text:p>
                    </text:list-item>
                  </text:list>
                </text:list-item>
                <text:list-item text:style-override="id1-3-2-2-7-2-2-4">
                  <text:number>4.</text:number>
                  <text:p text:style-name="al">Indien het college een besluit tot toekenning van een voorziening intrekt vervalt het recht op de voorziening met ingang van de dag waarop het besluit tot intrekking bekend wordt gemaakt.</text:p>
                </text:list-item>
                <text:list-item text:style-override="id1-3-2-2-7-2-2-5">
                  <text:number>5.</text:number>
                  <text:p text:style-name="al">Het college kan de, op grond van deze verordening onverschuldigd betaalde vergoedingen, terugvorderen.</text:p>
                </text:list-item>
                <text:list-item text:style-override="id1-3-2-2-7-2-2-6">
                  <text:number>6.</text:number>
                  <text:p text:style-name="al">Het college kan het terug te vorderen bedrag bij dwangbevel invorderen.</text:p>
                </text:list-item>
              </text:list>
              <text:p text:style-name="al"/>
            </text:section>
            <text:section text:name="artikel_id1-3-2-2-7-3" text:style-name="artikel">
              <text:p text:style-name="artikel_kop_titel"><text:span text:style-name="artikel_kop_label">Artikel</text:span> <text:span text:style-name="artikel_kop_nr"> 15. </text:span> 
                <text:span text:style-name="nadrukvet">Hardheidsclausule </text:span>
              </text:p>
              <text:list text:style-name="id1-3-2-2-7-3-2">
                <text:list-item text:style-override="id1-3-2-2-7-3-2-1">
                  <text:number>1.</text:number>
                  <text:p text:style-name="al">Het college kan in bijzondere gevallen ten gunste van de aanvrager afwijken van de bepalingen van deze verordening of de daarop gebaseerde regels voor zover dit naar het oordeel van het college onredelijke gevolgen heeft voor de aanvrager gezien de doelstelling van de verordening. </text:p>
                </text:list-item>
              </text:list>
              <text:p text:style-name="al"/>
            </text:section>
            <text:section text:name="artikel_id1-3-2-2-7-4" text:style-name="artikel">
              <text:p text:style-name="artikel_kop_titel"><text:span text:style-name="artikel_kop_label">Artikel</text:span> <text:span text:style-name="artikel_kop_nr">16.</text:span> 
                <text:span text:style-name="nadrukvet">Verbinden van aanbieders</text:span>
              </text:p>
              <text:list text:style-name="id1-3-2-2-7-4-2">
                <text:list-item text:style-override="id1-3-2-2-7-4-2-1">
                  <text:number>1.</text:number>
                  <text:p text:style-name="al">Het college kan aanbieders van producten die vergoed kunnen worden, op elk moment in het jaar, toestemming geven zich aan te sluiten bij de voor dit doel beschikbaar gestelde online omgeving om producten toe te voegen.</text:p>
                </text:list-item>
                <text:list-item text:style-override="id1-3-2-2-7-4-2-2">
                  <text:number>2.</text:number>
                  <text:p text:style-name="al">Waar mogelijk zal zoveel mogelijk worden samengewerkt met lokale aanbieders.</text:p>
                </text:list-item>
                <text:list-item text:style-override="id1-3-2-2-7-4-2-3">
                  <text:number>3.</text:number>
                  <text:p text:style-name="al">Producten van aanbieders die reeds aangesloten zijn kunnen direct online besteld worden.</text:p>
                </text:list-item>
              </text:list>
              <text:p text:style-name="al"/>
            </text:section>
            <text:section text:name="artikel_id1-3-2-2-7-5" text:style-name="artikel">
              <text:p text:style-name="artikel_kop_titel"><text:span text:style-name="artikel_kop_label">Artikel</text:span> <text:span text:style-name="artikel_kop_nr"> 17. </text:span> Intrekken oude verordening</text:p>
              <text:p text:style-name="al">De Verordening kindpakket 2017-2018, welke ook is toegepast in 2019, wordt ingetrokken.</text:p>
              <text:p text:style-name="al"/>
            </text:section>
            <text:section text:name="artikel_id1-3-2-2-7-6" text:style-name="artikel">
              <text:p text:style-name="artikel_kop_titel"><text:span text:style-name="artikel_kop_label">Artikel</text:span> <text:span text:style-name="artikel_kop_nr"> 18. </text:span> 
                <text:span text:style-name="nadrukvet">Overgangsbepaling</text:span>
              </text:p>
              <text:list text:style-name="id1-3-2-2-7-6-2">
                <text:list-item text:style-override="id1-3-2-2-7-6-2-1">
                  <text:number>1.</text:number>
                  <text:p text:style-name="al">In afwijking van het bepaalde in artikel 2.2 wordt gedurende de periode 1 januari 2020 tot 1 februari 2020 voor de in artikel 13 bedoelde ziektekostenverzekering een inkomensgrens aangehouden voor:</text:p>
                  <text:list text:style-name="id1-3-2-2-7-6-2-1-3">
                    <text:list-item text:style-override="id1-3-2-2-7-6-2-1-3-1">
                      <text:number>a.</text:number>
                      <text:p text:style-name="al">Garant Verzorgd 1&amp;2: tot en met 120% van de norm;</text:p>
                    </text:list-item>
                    <text:list-item text:style-override="id1-3-2-2-7-6-2-1-3-2">
                      <text:number>b.</text:number>
                      <text:p text:style-name="al">Garant Verzorgd 3: tot en met 130% van de norm.</text:p>
                    </text:list-item>
                  </text:list>
                </text:list-item>
              </text:list>
              <text:p text:style-name="al"/>
            </text:section>
            <text:section text:name="artikel_id1-3-2-2-7-7" text:style-name="artikel">
              <text:p text:style-name="artikel_kop_titel"><text:span text:style-name="artikel_kop_label">Artikel</text:span> <text:span text:style-name="artikel_kop_nr"> 19. </text:span> Inwerkingtreding</text:p>
              <text:list text:style-name="id1-3-2-2-7-7-2">
                <text:list-item text:style-override="id1-3-2-2-7-7-2-1">
                  <text:number>1.</text:number>
                  <text:p text:style-name="al">Deze verordening treedt in werking op de dag na de bekendmaking en werkt terug tot en met 1 januari 2020.</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23 januari 2020,</text:span></text:p>
          </text:section>
          <text:section text:name="ondertekening_id1-3-2-3-2">
            <text:p><text:span text:style-name="functie">mevrouw drs. F.A. van Hooijdonk</text:span></text:p>
          </text:section>
          <text:section text:name="ondertekening_id1-3-2-3-3">
            <text:p><text:span text:style-name="functie">griffier</text:span></text:p>
          </text:section>
          <text:section text:name="ondertekening_id1-3-2-3-4">
            <text:p><text:span text:style-name="functie"/></text:p>
          </text:section>
          <text:section text:name="ondertekening_id1-3-2-3-5">
            <text:p><text:span text:style-name="functie">de heer K.J.G. Kats</text:span></text:p>
          </text:section>
          <text:section text:name="ondertekening_id1-3-2-3-6">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84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49 van de Gemeentewet]|[1.0:c:BWBR0005416&amp;artikel=149&amp;g=2020-01-01</meta:user-defined>
    <dc:language>nl</dc:language>
    <meta:user-defined meta:name="OVERHEID.Gemeente/DC.spatial">Veenendaal</meta:user-defined>
    <meta:user-defined meta:name="DC.title">Verordening minimaregelingen Veenendaal</meta:user-defined>
    <meta:user-defined meta:name="DCTERMS.W3CDTF/DCTERMS.available">2020-02-07</meta:user-defined>
    <meta:user-defined meta:name="DCTERMS.W3CDTF/OVERHEIDop.jaargang">2020</meta:user-defined>
    <meta:user-defined meta:name="OVERHEIDop.publicationIssue">32848</meta:user-defined>
    <meta:user-defined meta:name="OVERHEIDop.betreftRegeling">CVDR637011_1</meta:user-defined>
    <meta:user-defined meta:name="xs:date/OVERHEIDop.startdatum">2020-02-08</meta:user-defined>
    <meta:user-defined meta:name="OVERHEIDop.GmbID/DC.identifier">gmb-2020-32848</meta:user-defined>
    <meta:user-defined meta:name="OVERHEIDop.versieInformatie"/>
  </office:meta>
</office:document-meta>
</file>