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21, 5211 AB, ’s-Hertogenbosch, het vergroten van een atelier en terras deur plaats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ijweg 21, 5211 AB, ’s-Hertogenbosch, het vergroten van een atelier en terras deur plaatsen,  bouwen, strijd bestemmingsplan, rijksmonumenten, WB00055506,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37.359 410979.983</meta:user-defined>
    <meta:user-defined meta:name="DC.title">Maijweg 21, 5211 AB, ’s-Hertogenbosch, het vergroten van een atelier en terras deur plaatsen, omgevingsvergunning</meta:user-defined>
    <meta:user-defined meta:name="OVERHEID.PostcodeHuisnummer/OVERHEIDop.postcodeHuisnummer">5211AB 21</meta:user-defined>
    <meta:user-defined meta:name="OVERHEIDop.straatnaam">Maijweg</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8479</meta:user-defined>
    <meta:user-defined meta:name="OVERHEIDop.GmbID/DC.identifier">gmb-2020-328479</meta:user-defined>
    <meta:user-defined meta:name="OVERHEIDop.versieInformatie"/>
  </office:meta>
</office:document-meta>
</file>