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 en 13, 5211 KB ’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lperstraat 11 en 13, 5211 KB ’s-Hertogenbosch, sloopwerkzaamheden, WB00056168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7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7.34 411066.06</meta:user-defined>
    <meta:user-defined meta:name="DC.title">Kolperstraat 11 en 13, 5211 KB ’s-Hertogenbosch, sloopwerkzaamheden, bouwbesluit</meta:user-defined>
    <meta:user-defined meta:name="OVERHEID.PostcodeHuisnummer/OVERHEIDop.postcodeHuisnummer">5211KB 11</meta:user-defined>
    <meta:user-defined meta:name="OVERHEIDop.straatnaam">Kolper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77</meta:user-defined>
    <meta:user-defined meta:name="OVERHEIDop.GmbID/DC.identifier">gmb-2020-328477</meta:user-defined>
    <meta:user-defined meta:name="OVERHEIDop.versieInformatie"/>
  </office:meta>
</office:document-meta>
</file>