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Weerselo, Deurningerstraat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Weerselo, Deurningerstraat 5 </text:p>
            <text:p text:style-name="common-al">Wat: Melding mobiel puinbreken </text:p>
            <text:p text:style-name="common-al">Wanneer: circa 5 werkdagen tussen 18-11-2020 en 18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47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Melding mobiel puinbreken - Sloop Mulder - Deurningerstraat 5 in Weerselo</meta:user-defined>
    <dc:language>nl</dc:language>
    <meta:user-defined meta:name="OVERHEID.EPSG28992/DC.spatial">255482.000211909 484251.000458437</meta:user-defined>
    <meta:user-defined meta:name="DC.title">Gemeente Dinkelland - Melding mobiel puinbreken - Weerselo, Deurningerstraat 5</meta:user-defined>
    <meta:user-defined meta:name="OVERHEID.PostcodeHuisnummer/OVERHEIDop.postcodeHuisnummer">7595NH 5</meta:user-defined>
    <meta:user-defined meta:name="OVERHEIDop.straatnaam">Deurningerstraat</meta:user-defined>
    <meta:user-defined meta:name="OVERHEIDop.woonplaats">Weers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475</meta:user-defined>
    <meta:user-defined meta:name="OVERHEIDop.GmbID/DC.identifier">gmb-2020-328475</meta:user-defined>
    <meta:user-defined meta:name="OVERHEIDop.versieInformatie"/>
  </office:meta>
</office:document-meta>
</file>