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Hertogenbosch geven kennis van hun voornemen om de Bodemkwaliteitskaart PFAS Noord-Brabant en bijbehorende Nota bodembeheer PFAS inclusief toepassingsnormen vast te stellen. De Bodemkwaliteitskaart PFAS Noord-Brabant is opgesteld door de drie Omgevingsdiensten in Noord-Brabant, in opdracht van 57 Brabantse gemeenten.</text:p>
            <text:p text:style-name="al"/>
            <text:p text:style-name="al">
            <text:span text:style-name="nadrukvet">Wat is PFAS?</text:span>
          </text:p>
            <text:p text:style-name="al">PFAS is de verzamelnaam voor diverse stoffen, waaronder PFOA, PFOS en GenX. Het zijn stoffen die de mens heeft gemaakt om hun specifieke eigenschappen, zoals brandwerendheid en vuil- en waterafstotendheid. De stoffen zijn jarenlang gebruikt in industriële processen en ook in allerlei alledaagse toepassingen zoals verf, pannen, kleding, blusschuim en cosmetica. Door onder meer uitstoot van fabrieken is inmiddels duidelijk worden dat deze stoffen op grote schaal in het milieu terecht zijn gekomen.</text:p>
            <text:p text:style-name="al"/>
            <text:p text:style-name="al">
            <text:span text:style-name="nadrukvet">Bodemkwaliteitskaart</text:span>
          </text:p>
            <text:p text:style-name="al">Burgemeester en wethouders van de gemeente ’s-Hertogenbosch zijn het bevoegd gezag voor toepassingen van grond en bagger op de landbodem binnen de gemeente. De kwaliteit van de landbodem binnen het regionale bodembeheergebied is vastgelegd op de bodemkwaliteitskaart. Het onderzoek dat ten grondslag ligt aan de bodemkwaliteitskaart heeft aangetoond dat de bovengrond bij alle deelnemende gemeenten in Noord-Brabant geringe gehalten PFAS bevat. De kwaliteit voldoet aan de strengste kwaliteitsklasse (‘landbouw/natuur’). De waarden liggen ruim beneden de door het RIVM afgeleide risicogrenswaarden.</text:p>
            <text:p text:style-name="al"/>
            <text:p text:style-name="al">Bij grondverzet is er een wettelijk verplichting om de kwaliteit te kennen van de grond die wordt ontgraven en/of wordt toegepast. Na vaststelling van de Nota bodembeheer PFAS en de bodemkwaliteitskaart PFAS kan grond die vrijkomt binnen de gemeente eenvoudig en op duurzame wijze hergebruikt worden. De bodemkwaliteitskaart kan onder voorwaarden als bewijsmiddel gebruikt worden van de kwaliteit van vrijkomende grond, zonder dat aanvullend onderzoek op PFAS noodzakelijk is. Tegelijkertijd wordt geborgd dat de kwaliteit van de grond niet verslechtert door grondverzet.</text:p>
            <text:p text:style-name="al"/>
            <text:p text:style-name="al">De nota en kaart voor PFAS vormen hiermee een aanvulling op het vigerende bodembeleid, verwoord in de Nota bodembeheer 2019-2024 en de Regionale bodemkwaliteitskaart.</text:p>
            <text:p text:style-name="al"/>
            <text:p text:style-name="al">
            <text:span text:style-name="nadrukvet">Inwerkingtreding</text:span>
          </text:p>
            <text:p text:style-name="al">Het besluit wordt op 15 december 2020 door het college van burgemeester en wethouders genomen. De bodemkwaliteitskaart inclusief PFAS treedt één dag na publicatie in werking.</text:p>
            <text:p text:style-name="al"/>
            <text:p text:style-name="al">
            <text:span text:style-name="nadrukvet">Inzage</text:span>
          </text:p>
            <text:p text:style-name="al">De bodemkwaliteitskaart PFAS Noord-Brabant en bijbehorende Nota bodembeheer PFAS inclusief toepassingsnormen is in te zien op het stadskantoor, Wolvenhoek 1, 5211 HH, ‘s-Hertogenbosch. Het gemeentehuis is vanwege de coronamaatregelen beperkt toegankelijk. Voor een afspraak kunt u telefonisch contact opnemen met de afdeling Leefomgeving, tel. (073)-61556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meta:user-defined meta:name="DC.source">artikel 44, derde lid, van het Besluit bodemkwaliteit]|[1.0:c:BWBR0022929&amp;artikel=44&amp;lid=3&amp;g=2019-12-18</meta:user-defined>
    <dc:language>nl</dc:language>
    <meta:user-defined meta:name="OVERHEID.Gemeente/DC.spatial">'s-Hertogenbosch</meta:user-defined>
    <meta:user-defined meta:name="DC.title">Kennisgeving Wet Bodembescherming - Besluit bodemkwaliteit</meta:user-defined>
    <meta:user-defined meta:name="DCTERMS.W3CDTF/DCTERMS.available">2020-12-11</meta:user-defined>
    <meta:user-defined meta:name="DCTERMS.W3CDTF/OVERHEIDop.jaargang">2020</meta:user-defined>
    <meta:user-defined meta:name="OVERHEIDop.publicationIssue">328474</meta:user-defined>
    <meta:user-defined meta:name="OVERHEIDop.GmbID/DC.identifier">gmb-2020-328474</meta:user-defined>
    <meta:user-defined meta:name="OVERHEIDop.versieInformatie"/>
  </office:meta>
</office:document-meta>
</file>