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mersfoortsestraatweg 14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7 december 2020 een besluit genomen op de aanvraag met zaaknummer HZ_WABO-20-1493 voor het plaatsen van 9 ballenvangers, dugouts en 12 lichtmasten ten behoeve van de herinrichting van het sportpark op locatie Amersfoortsestraatweg 14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28471</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471</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471</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342 478250</meta:user-defined>
    <meta:user-defined meta:name="DC.title">verleende omgevingsvergunning Amersfoortsestraatweg 14 te Naarden</meta:user-defined>
    <meta:user-defined meta:name="OVERHEID.PostcodeHuisnummer/OVERHEIDop.postcodeHuisnummer">1411HC 14</meta:user-defined>
    <meta:user-defined meta:name="OVERHEIDop.straatnaam">Amersfoortsestraatweg</meta:user-defined>
    <meta:user-defined meta:name="OVERHEIDop.woonplaats">Naarden</meta:user-defined>
    <meta:user-defined meta:name="DCTERMS.W3CDTF/DCTERMS.available">2020-12-11</meta:user-defined>
    <meta:user-defined meta:name="DCTERMS.W3CDTF/OVERHEIDop.jaargang">2020</meta:user-defined>
    <meta:user-defined meta:name="OVERHEIDop.publicationIssue">328471</meta:user-defined>
    <meta:user-defined meta:name="OVERHEIDop.GmbID/DC.identifier">gmb-2020-328471</meta:user-defined>
    <meta:user-defined meta:name="OVERHEIDop.versieInformatie"/>
  </office:meta>
</office:document-meta>
</file>