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Machineweg, tussen Aalsmeerderweg en Legmeerdijk, Sectie B 9610 te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73999</text:p>
            <text:p text:style-name="common-al">Gemeente Aalsmeer heeft op 4 februari 2020 besloten om de beslistermijn voor de aanvraag voor een omgevingsvergunning voor het kappen van 21 waardevolle essen t.b.v herinrichting van de Machineweg te verlengen voor een periode van maximaal 6 weken.De locatie is Machineweg, tussen Aalsmeerderweg en Legmeerdijk, Sectie B 9610 te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2846</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46</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46</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4414.15 476456.47</meta:user-defined>
    <meta:user-defined meta:name="DC.title">Gemeente Aalsmeer - beslistermijn omgevingsvergunning verlengd - Machineweg, tussen Aalsmeerderweg en Legmeerdijk, Sectie B 9610 te Aalsmeer</meta:user-defined>
    <meta:user-defined meta:name="OVERHEIDop.straatnaam">Machineweg</meta:user-defined>
    <meta:user-defined meta:name="OVERHEIDop.woonplaats">Aalsmeer</meta:user-defined>
    <meta:user-defined meta:name="DCTERMS.W3CDTF/DCTERMS.available">2020-02-07</meta:user-defined>
    <meta:user-defined meta:name="DCTERMS.W3CDTF/OVERHEIDop.jaargang">2020</meta:user-defined>
    <meta:user-defined meta:name="OVERHEIDop.publicationIssue">32846</meta:user-defined>
    <meta:user-defined meta:name="OVERHEIDop.GmbID/DC.identifier">gmb-2020-32846</meta:user-defined>
    <meta:user-defined meta:name="OVERHEIDop.versieInformatie"/>
  </office:meta>
</office:document-meta>
</file>