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A1 NZ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20 besloten om de beslistermijn voor de aanvraag met zaaknummer HZ_WABO-20-1708 voor het plaatsen van een dubbelzijdige Ad Blue unit, het vergoten van de vloeistofdichte vloer en het plaatsen van reclame op locatie Rijksweg A1 NZ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45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94.14 481579.72</meta:user-defined>
    <meta:user-defined meta:name="DC.title">Verlengingsbesluit omgevingsvergunning Rijksweg A1 NZ 1 te Muiden</meta:user-defined>
    <meta:user-defined meta:name="OVERHEID.PostcodeHuisnummer/OVERHEIDop.postcodeHuisnummer">1398PW 1</meta:user-defined>
    <meta:user-defined meta:name="OVERHEIDop.straatnaam">Rijksweg A1 NZ</meta:user-defined>
    <meta:user-defined meta:name="OVERHEIDop.woonplaats">Mui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57</meta:user-defined>
    <meta:user-defined meta:name="OVERHEIDop.GmbID/DC.identifier">gmb-2020-328457</meta:user-defined>
    <meta:user-defined meta:name="OVERHEIDop.versieInformatie"/>
  </office:meta>
</office:document-meta>
</file>