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2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0 een omgevingsvergunning verleend voor het plaatsen van een steiger en damwand op de locatie Nieuw-Loosdrechtsedijk 212c te Loosdrecht (zaaknummer Z.6097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45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98 466776</meta:user-defined>
    <meta:user-defined meta:name="DC.title">Kennisgeving besluit op aanvraag omgevingsvergunning Nieuw-Loosdrechtsedijk 212c te Loosdrecht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54</meta:user-defined>
    <meta:user-defined meta:name="OVERHEIDop.GmbID/DC.identifier">gmb-2020-328454</meta:user-defined>
    <meta:user-defined meta:name="OVERHEIDop.versieInformatie"/>
  </office:meta>
</office:document-meta>
</file>