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20 besloten om de beslistermijn voor de aanvraag met zaaknummer HZ_WABO-20-1633 voor het plaatsen van een erker aan de voorgevel van de woning op locatie Gooilaan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45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51 475971</meta:user-defined>
    <meta:user-defined meta:name="DC.title">Verlengingsbesluit omgevingsvergunning Gooilaan 15 te Bussum</meta:user-defined>
    <meta:user-defined meta:name="OVERHEID.PostcodeHuisnummer/OVERHEIDop.postcodeHuisnummer">1406LC 15</meta:user-defined>
    <meta:user-defined meta:name="OVERHEIDop.straatnaam">Gooilaan</meta:user-defined>
    <meta:user-defined meta:name="OVERHEIDop.woonplaats">Buss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51</meta:user-defined>
    <meta:user-defined meta:name="OVERHEIDop.GmbID/DC.identifier">gmb-2020-328451</meta:user-defined>
    <meta:user-defined meta:name="OVERHEIDop.versieInformatie"/>
  </office:meta>
</office:document-meta>
</file>