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Oudenhovenstraat 39, 5212 GD, ’s-Hertogenbosch, het vervangen/vergrot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Jacob Van Oudenhovenstraat 39, 5212 GD, ’s-Hertogenbosch, het vervangen/vergroten van een dakkapel, bouwen, WB00055709, 29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44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4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4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81.166 412424.663</meta:user-defined>
    <meta:user-defined meta:name="DC.title">Jacob Van Oudenhovenstraat 39, 5212 GD, ’s-Hertogenbosch, het vervangen/vergroten van een dakkapel, omgevingsvergunning</meta:user-defined>
    <meta:user-defined meta:name="OVERHEID.PostcodeHuisnummer/OVERHEIDop.postcodeHuisnummer">5212GD 39</meta:user-defined>
    <meta:user-defined meta:name="OVERHEIDop.straatnaam">Jacob van Oudenhovenstraat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45</meta:user-defined>
    <meta:user-defined meta:name="OVERHEIDop.GmbID/DC.identifier">gmb-2020-328445</meta:user-defined>
    <meta:user-defined meta:name="OVERHEIDop.versieInformatie"/>
  </office:meta>
</office:document-meta>
</file>