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yclamenstraat 43, 5241 AR, Rosmalen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yclamenstraat 43, 5241 AR, Rosmalen, het verwijderen van asbest, WB00056278, 26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44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4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4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75.05 414065.922</meta:user-defined>
    <meta:user-defined meta:name="DC.title">Cyclamenstraat 43, 5241 AR, Rosmalen, het verwijderen van asbest, bouwbesluit</meta:user-defined>
    <meta:user-defined meta:name="OVERHEID.PostcodeHuisnummer/OVERHEIDop.postcodeHuisnummer">5241AR 43</meta:user-defined>
    <meta:user-defined meta:name="OVERHEIDop.straatnaam">Cyclamenstraat</meta:user-defined>
    <meta:user-defined meta:name="OVERHEIDop.woonplaats">Rosmal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443</meta:user-defined>
    <meta:user-defined meta:name="OVERHEIDop.GmbID/DC.identifier">gmb-2020-328443</meta:user-defined>
    <meta:user-defined meta:name="OVERHEIDop.versieInformatie"/>
  </office:meta>
</office:document-meta>
</file>