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4, 5211 LX te 's-Hertogenbosch, het kappen van 5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gelet op het spoedeisend belang direct in werking (artikel 6.2 AWB)</text:span>
          </text:p>
            <text:p text:style-name="common-al">(niet wettelijk verplicht om te wachten tot einde bezwaartermijn)</text:p>
            <text:p text:style-name="common-al"/>
            <text:p text:style-name="common-al">
            <text:span text:style-name="nadrukvet">Adres of locatie:</text:span> Hekellaan 4, 5211 LX te 's-Hertogenbosch</text:p>
            <text:p text:style-name="common-al">
            <text:span text:style-name="nadrukvet">Omschrijving: </text:span>het kappen van 5 bomen</text:p>
            <text:p text:style-name="common-al">
            <text:span text:style-name="nadrukvet">Aangevraagde activiteiten: </text:span>Kappen (Art. 2.2 lid 1g Wabo)</text:p>
            <text:p text:style-name="common-al">
            <text:span text:style-name="nadrukvet">Kenmerknummer: </text:span>WB00056435</text:p>
            <text:p text:style-name="common-al">
            <text:span text:style-name="nadrukvet">Datum besluit: </text:span>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44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4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4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74.307 410748.894</meta:user-defined>
    <meta:user-defined meta:name="DC.title">Hekellaan 4, 5211 LX te 's-Hertogenbosch, het kappen van 5 bomen, omgevingsvergunning</meta:user-defined>
    <meta:user-defined meta:name="OVERHEID.PostcodeHuisnummer/OVERHEIDop.postcodeHuisnummer">5211LX 4</meta:user-defined>
    <meta:user-defined meta:name="OVERHEIDop.straatnaam">Hekellaan</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8442</meta:user-defined>
    <meta:user-defined meta:name="OVERHEIDop.GmbID/DC.identifier">gmb-2020-328442</meta:user-defined>
    <meta:user-defined meta:name="OVERHEIDop.versieInformatie"/>
  </office:meta>
</office:document-meta>
</file>