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Havezatheweg 4: aanpassen woning to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ossum, Havezatheweg 4</text:p>
            <text:p text:style-name="common-al">Project?: het aanpassen van een woning tot inwoning</text:p>
            <text:p text:style-name="common-al">Ingekomen?: 24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844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4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4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passen van een woning tot inwoning</meta:user-defined>
    <dc:language>nl</dc:language>
    <meta:user-defined meta:name="OVERHEID.EPSG28992/DC.spatial">260996.00021679 485985.000459301</meta:user-defined>
    <meta:user-defined meta:name="DC.title">Gemeente Dinkelland - aanvraag omgevingsvergunning, Rossum, Havezatheweg 4: aanpassen woning tot inwoning</meta:user-defined>
    <meta:user-defined meta:name="OVERHEID.PostcodeHuisnummer/OVERHEIDop.postcodeHuisnummer">7596MT 4</meta:user-defined>
    <meta:user-defined meta:name="OVERHEIDop.straatnaam">Havezatheweg</meta:user-defined>
    <meta:user-defined meta:name="OVERHEIDop.woonplaats">Rossu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441</meta:user-defined>
    <meta:user-defined meta:name="OVERHEIDop.GmbID/DC.identifier">gmb-2020-328441</meta:user-defined>
    <meta:user-defined meta:name="OVERHEIDop.versieInformatie"/>
  </office:meta>
</office:document-meta>
</file>