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6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3*"/>
    </style:style>
    <style:style style:family="table-column" style:parent-style-name="colspec" style:name="id1-3-2-4-3-1-5">
      <style:table-column-properties style:rel-column-width="37*"/>
    </style:style>
    <style:style style:family="table-column" style:parent-style-name="colspec" style:name="id1-3-2-4-3-1-6">
      <style:table-column-properties style:rel-column-width="4*"/>
    </style:style>
    <style:style style:family="table-column" style:parent-style-name="colspec" style:name="id1-3-2-4-3-1-7">
      <style:table-column-properties style:rel-column-width="4*"/>
    </style:style>
    <style:style style:family="table-column" style:parent-style-name="colspec" style:name="id1-3-2-4-3-1-8">
      <style:table-column-properties style:rel-column-width="17*"/>
    </style:style>
    <style:style style:family="table-column" style:parent-style-name="colspec" style:name="id1-3-2-4-6-1-1">
      <style:table-column-properties style:rel-column-width="9*"/>
    </style:style>
    <style:style style:family="table-column" style:parent-style-name="colspec" style:name="id1-3-2-4-6-1-2">
      <style:table-column-properties style:rel-column-width="5*"/>
    </style:style>
    <style:style style:family="table-column" style:parent-style-name="colspec" style:name="id1-3-2-4-6-1-3">
      <style:table-column-properties style:rel-column-width="1*"/>
    </style:style>
    <style:style style:family="table-column" style:parent-style-name="colspec" style:name="id1-3-2-4-6-1-4">
      <style:table-column-properties style:rel-column-width="1*"/>
    </style:style>
    <style:style style:family="table-column" style:parent-style-name="colspec" style:name="id1-3-2-4-6-1-5">
      <style:table-column-properties style:rel-column-width="0*"/>
    </style:style>
    <style:style style:family="table-column" style:parent-style-name="colspec" style:name="id1-3-2-4-6-1-6">
      <style:table-column-properties style:rel-column-width="3*"/>
    </style:style>
    <style:style style:family="table-column" style:parent-style-name="colspec" style:name="id1-3-2-4-6-1-7">
      <style:table-column-properties style:rel-column-width="1*"/>
    </style:style>
    <style:style style:family="table-column" style:parent-style-name="colspec" style:name="id1-3-2-4-6-1-8">
      <style:table-column-properties style:rel-column-width="47*"/>
    </style:style>
    <style:style style:family="table-column" style:parent-style-name="colspec" style:name="id1-3-2-4-6-1-9">
      <style:table-column-properties style:rel-column-width="7*"/>
    </style:style>
    <style:style style:family="table-column" style:parent-style-name="colspec" style:name="id1-3-2-4-6-1-10">
      <style:table-column-properties style:rel-column-width="0*"/>
    </style:style>
    <style:style style:family="table-column" style:parent-style-name="colspec" style:name="id1-3-2-4-6-1-11">
      <style:table-column-properties style:rel-column-width="17*"/>
    </style:style>
    <style:style style:family="table-column" style:parent-style-name="colspec" style:name="id1-3-2-4-9-1-1">
      <style:table-column-properties style:rel-column-width="9*"/>
    </style:style>
    <style:style style:family="table-column" style:parent-style-name="colspec" style:name="id1-3-2-4-9-1-2">
      <style:table-column-properties style:rel-column-width="5*"/>
    </style:style>
    <style:style style:family="table-column" style:parent-style-name="colspec" style:name="id1-3-2-4-9-1-3">
      <style:table-column-properties style:rel-column-width="1*"/>
    </style:style>
    <style:style style:family="table-column" style:parent-style-name="colspec" style:name="id1-3-2-4-9-1-4">
      <style:table-column-properties style:rel-column-width="5*"/>
    </style:style>
    <style:style style:family="table-column" style:parent-style-name="colspec" style:name="id1-3-2-4-9-1-5">
      <style:table-column-properties style:rel-column-width="47*"/>
    </style:style>
    <style:style style:family="table-column" style:parent-style-name="colspec" style:name="id1-3-2-4-9-1-6">
      <style:table-column-properties style:rel-column-width="0*"/>
    </style:style>
    <style:style style:family="table-column" style:parent-style-name="colspec" style:name="id1-3-2-4-9-1-7">
      <style:table-column-properties style:rel-column-width="7*"/>
    </style:style>
    <style:style style:family="table-column" style:parent-style-name="colspec" style:name="id1-3-2-4-9-1-8">
      <style:table-column-properties style:rel-column-width="17*"/>
    </style:style>
    <text:list-style style:name="id1-3-2-4-9-1-9-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Zaanstad 2021</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9, eerste lid, aanhef en onder b en artikel 1 van de Wet van 13 oktober 2011, houdende regeling van een grondslag voor de heffing van rechten voor de Nederlandse identiteitskaart (Stb2011,440) en de artikelen 2, tweede lid en 7 van de Paspoortwet;</text:p>
            <text:p text:style-name="al"/>
            <text:p text:style-name="al">besluit vast te stellen de "Verordening op de heffing en invordering van Leges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maand altijd de laatste dag van de kalender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item>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om een Nederlandse identiteitskaart of een reisdocument;</text:p>
              </text:list-item>
              <text:list-item text:style-override="id1-3-2-2-3-5">
                <text:number/>
                <text:p text:style-name="al"/>
              </text:list-item>
              <text:list-item text:style-override="id1-3-2-2-3-6">
                <text:number/>
                <text:p text:style-name="al">een en ander zoals genoemd in deze verordening en de daarbij behorende tarieventabel.</text:p>
              </text:list-item>
              <text:list-item text:style-override="id1-3-2-2-3-7">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bij wege van een mondelinge, digitale, dan wel een gedagtekende schriftelijke kennisgeving, waaronder mede wordt verstaan een stempelafdruk, zegel, nota of andere schriftuur. Het gevorderde bedrag wordt mondeling, digitaal op de betreffende website van de gemeente,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In afwijking van artikel 9, eerste lid, van de Invorderingswet 1990 moeten de leges worden betaald ingeval de kennisgeving als bedoeld in artikel 5:</text:p>
              </text:list-item>
              <text:list-item text:style-override="id1-3-2-2-7-3">
                <text:number>a.</text:number>
                <text:p text:style-name="al">mondeling wordt gedaan, op het moment van het doen van de kennisgeving;</text:p>
              </text:list-item>
              <text:list-item text:style-override="id1-3-2-2-7-4">
                <text:number>b.</text:number>
                <text:p text:style-name="al">digitaal wordt gedaan, op het moment van het tonen van de kennisgeving op de betreffende webpagina, dan wel op een later op de betreffende webpagina aangegeven tijdstip;</text:p>
              </text:list-item>
              <text:list-item text:style-override="id1-3-2-2-7-5">
                <text:number>c.</text:number>
                <text:p text:style-name="al">schriftelijk wordt gedaan, op het moment van uitreiken van de kennisgeving, dan wel in geval van toezending daarvan, binnen acht dagen na de dagtekening van de kennisgeving.</text:p>
              </text:list-item>
              <text:list-item text:style-override="id1-3-2-2-7-6">
                <text:number>2.</text:number>
                <text:p text:style-name="al">De Algemene termijnenwet is niet van toepassing op de in het voorgaand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ie tarieventabel opgenomen bepaling.</text:p>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
                <text:number>1.</text:number>
                <text:p text:style-name="al">Leges worden niet geheven voor:</text:p>
              </text:list-item>
              <text:list-item text:style-override="id1-3-2-2-9-3">
                <text:number>a.</text:number>
                <text:p text:style-name="al">Diensten die ingevolge wettelijk voorschrift zijn vrijgesteld van rechtenheffing of kosteloos moeten worden verleend;</text:p>
              </text:list-item>
              <text:list-item text:style-override="id1-3-2-2-9-4">
                <text:number>b.</text:number>
                <text:p text:style-name="al">Beschikkingen op bezwaar- en verzoekschriften ter zake van gemeentelijke belastingen of andere rechten die ingevolge de belastingwet voor gemeentelijke belastingen worden gehouden;</text:p>
              </text:list-item>
              <text:list-item text:style-override="id1-3-2-2-9-5">
                <text:number>c.</text:number>
                <text:p text:style-name="al">Hulp bij het raadplegen van de onder het gemeentebestuur berustende kadastrale stukken door rijks- en provinciale ambtenaren, ambtenaren van een hoogheemraadschap of een waterschap in de uitoefening van hun functie;</text:p>
              </text:list-item>
              <text:list-item text:style-override="id1-3-2-2-9-6">
                <text:number>d.</text:number>
                <text:p text:style-name="al">Inlichtingen, welke ten behoeve van leden van de diplomatieke missie op verzoek worden verstrekt aan gezantschappen en consulaten van vreemde mogendheden;</text:p>
              </text:list-item>
              <text:list-item text:style-override="id1-3-2-2-9-7">
                <text:number>e.</text:number>
                <text:p text:style-name="al">Verzoeken inzake bewijzen van in leven zijn, vereist voor de uitbetaling van pensioenen, gagementen, wachtgelden of riddersoldijen;</text:p>
              </text:list-item>
              <text:list-item text:style-override="id1-3-2-2-9-8">
                <text:number>f.</text:number>
                <text:p text:style-name="al">Geschriften, inlichtingen, nasporingen of verrichtingen, vervaardigd, verstrekt of verricht ten behoeve van onvermogenden in hun persoonlijk belang, indien het onvermogen wordt bewezen door een verklaring, afgegeven door de burgemeester van hun woonplaats;</text:p>
              </text:list-item>
              <text:list-item text:style-override="id1-3-2-2-9-9">
                <text:number>g.</text:number>
                <text:p text:style-name="al">Diensten waarvan de kosten krachtens afdeling 6.4 van de Wet ruimtelijke ordening (grondexploitatie) zijn of worden verhaald;</text:p>
              </text:list-item>
              <text:list-item text:style-override="id1-3-2-2-9-10">
                <text:number>h.</text:number>
                <text:p text:style-name="al">De aanvraag om een omgevingsvergunning voor een collector voor warmteopwekking of een paneel voor elektriciteitsopwekking, gedaan voor een won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1.</text:number>
                <text:p text:style-name="al">De “Legesverordening Zaanstad 2020” van 12 nov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De ”Legesverordening Zaanstad 2010” van 12 november 2009 blijft van toepassing voor belastbare feiten waarop de Wet ruimtelijke ordening of de Woningwet zoals deze luidden voor inwerkingtreding van de Wabo nog moeten worden toegepast, met dien verstande dat de van toepassing zijnde tarieven worden verhoogd met 7,3%, waarbij de uitkomst rekenkundig wordt afgerond op twee decimalen.</text:p>
              </text:list-item>
              <text:list-item text:style-override="id1-3-2-2-11-4">
                <text:number>3.</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Zaanstad 2021.</text:p>
            <text:p text:style-name="al"/>
          </text:section>
          <text:section text:name="artikel_id1-3-2-2-14" text:style-name="artikel">
            <text:p text:style-name="artikel_kop_titel"><text:span text:style-name="artikel_kop_label">Artikel</text:span> <text:span text:style-name="artikel_kop_nr">13</text:span> Bekendmaking</text:p>
            <text:list text:style-name="id1-3-2-2-14-2">
              <text:list-item text:style-override="id1-3-2-2-14-2">
                <text:number>1.</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list-item>
            </text:list>
            <text:p text:style-name="al"/>
          </text:section>
        </text:section>
        <text:section text:name="regeling-sluiting_id1-3-2-3" text:style-name="regeling-sluiting">
          <text:section text:name="ondertekening_id1-3-2-3-1">
            <text:p><text:span text:style-name="functie">Aldus besloten in de openbare raadsvergadering van 10-11-2020.</text:span></text:p>
            <text:p><text:span text:style-name="functie">voorzitter,</text:span></text:p>
            <text:p><text:span text:style-name="functie">raadsgriffi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ZAANSTA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8">
                  <text:p text:style-name="table_al">Hoofdstuk 1 Algemene Dienstverlening</text:p>
                </table:table-cell>
              </table:table-row>
              <table:table-row table:style-name="row">
                <table:table-cell table:style-name="entry" table:number-rows-spanned="1" table:number-columns-spanned="8">
                  <text:p text:style-name="table_al"/>
                  <text:p text:style-name="table_al">Paragraaf 1 Afschriften, uittreksels, kaarten, tekeningen, fotografische kopieën, reproducties en afdrukken en inz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een fotografische kopie, reproductie, of gedrukt stuk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van een normaal formaat A4 of A5</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van een groter formaat dan normaal formaat A4</text:p>
                </table:table-cell>
                <table:table-cell table:style-name="entry" table:number-rows-spanned="1" table:number-columns-spanned="1">
                  <text:p text:style-name="table_al">€</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kaarten en tekeningen, al dan niet behorende bij de in het eerste artikel genoemde stukken, dan wel kopieën of lichtdrukken daarvan, een en ander voor zover deze stukken in de volgende artikelen of in een andere belastingverordening van deze gemeente, dan wel in andere rechtsregels afzonderlijk zijn genoemd, per kaart, tekening, lichtdruk of kopie:</text:p>
                </table:table-cell>
                <table:table-cell table:style-name="entry" table:number-rows-spanned="1" table:number-columns-spanned="1">
                  <text:p text:style-name="table_al">€</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 1,18 voor elke 1.000 cm2, of gedeelte daarvan, waarmede de oppervlakte van de kaart of tekening 1.000 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een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een verordening op een digitale gegevensdrager wordt het aantal fysieke pagina´s op papier berekend me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Per kopie van de kadastrale kaart op A3-formaat of A4-formaa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Per kopie van de stadsraamkaart op schaal 1:1000 of 1:2000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101,4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Voor een verzoek om een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text:p>
                </table:table-cell>
                <table:table-cell table:style-name="entry" table:number-rows-spanned="1" table:number-columns-spanned="4">
                  <text:p text:style-name="table_al">voor een afschrift van een bestemmingsplan/uitwerkingsplan tot en met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 1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voor iedere tekening die bij het onder a van dit artikel bedoelde afschrift gevoegd wordt, een extra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voor een afschrift van een bestemmingsplan/uitwerkingsplan van méér dan 100 pagina’s, inclusief maximaal 6 tekeningen</text:p>
                </table:table-cell>
                <table:table-cell table:style-name="entry" table:number-rows-spanned="1" table:number-columns-spanned="1">
                  <text:p text:style-name="table_al">€</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voor iedere tekening die extra bij het onder c van dit artikel bedoelde afschrift gevoegd wordt, een extra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5">
                  <text:p text:style-name="table_al">Voor het afhandelen van een aanvraag om digitaal een dossier in te zien</text:p>
                </table:table-cell>
                <table:table-cell table:style-name="entry" table:number-rows-spanned="1" table:number-columns-spanned="1">
                  <text:p text:style-name="table_al">€</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8">
                  <text:p text:style-name="table_al"/>
                  <text:p text:style-name="table_al">Paragraaf 2 Gemeentearch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elke nasporing van de in het gemeentearchief berustende stukken door de daarvoor aangewezen ambtenaar, ongeacht het resul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elk half uur of een deel daarvan, aan nasporing besteed</text:p>
                </table:table-cell>
                <table:table-cell table:style-name="entry" table:number-rows-spanned="1" table:number-columns-spanned="1">
                  <text:p text:style-name="table_al">€</text:p>
                </table:table-cell>
                <table:table-cell table:style-name="entry" table:number-rows-spanned="1" table:number-columns-spanned="1">
                  <text:p text:style-name="table_al"> 3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elk kwartier of een deel daarvan, aan nasporing besteed</text:p>
                </table:table-cell>
                <table:table-cell table:style-name="entry" table:number-rows-spanned="1" table:number-columns-spanned="1">
                  <text:p text:style-name="table_al">€</text:p>
                </table:table-cell>
                <table:table-cell table:style-name="entry" table:number-rows-spanned="1" table:number-columns-spanned="1">
                  <text:p text:style-name="table_al"> 1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een reproductie van een bij het gemeentearchief berustend stuk,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vervaardigd door middel van kopiëren of sc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4-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4-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3-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3-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vervaardigd door middel van kopiëren of scannen tegen een gereduceerd tarief voor scholieren, studenten en historische veren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4-formaat</text:p>
                </table:table-cell>
                <table:table-cell table:style-name="entry" table:number-rows-spanned="1" table:number-columns-spanned="1">
                  <text:p text:style-name="table_al">€</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3-formaat</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vervaardigd door middel van een reader-printer (zelfbed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A4-form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A3-formaat</text:p>
                </table:table-cell>
                <table:table-cell table:style-name="entry" table:number-rows-spanned="1" table:number-columns-spanned="1">
                  <text:p text:style-name="table_al">€</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een reproductie van inventarissen en andere publicaties, die in eigen beheer bij het gemeentearchief zijn vervaar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bladzijde: A4-formaa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omslag: A4-formaat, administratiekosten: per oplage</text:p>
                </table:table-cell>
                <table:table-cell table:style-name="entry" table:number-rows-spanned="1" table:number-columns-spanned="1">
                  <text:p text:style-name="table_al">€</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de levering van een digitaal bestand</text:p>
                </table:table-cell>
                <table:table-cell table:style-name="entry" table:number-rows-spanned="1" table:number-columns-spanned="1">
                  <text:p text:style-name="table_al">€</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ermeerderd met per megabyte aan data,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de voorbereiding, het gereedmaken de controle en de administratieve afhandeling, van door het gemeentearchief verstrekte stukken ter bruikleen aan een andere archiefbewaarplaats of instelling (exclusief materiaal-, porto- en verzekeringskosten die eveneens voor rekening van de bruiklener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half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per kwartie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benodigde tijd voor de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een nasporing en/of reproductie van door het Rijk in bewaring gegeven archiefstukken zijn de voor de rijksarchiefbewaarplaatsen vastgestelde tarieven van toepassing; deze tarieven zijn overeenkomstig met die, vermeld onder de artikelen 1 en 2 van deze paragr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Voor het vervaardigen van gewaarmerkte afschriften en/of uittreksels van de bij het gemeentearchief berustende stukken, per akte of per set bij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xt:p>
                </table:table-cell>
                <table:table-cell table:style-name="entry" table:number-rows-spanned="1" table:number-columns-spanned="4">
                  <text:p text:style-name="table_al">uit de burgerlijke stand, het tarief zoals in het laatst vastgestelde Legesbesluit akten burgerlijke stand dat uitvoering geeft aan het artikel 2 van de Wet rech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4">
                  <text:p text:style-name="table_al">uit andere archieven</text:p>
                </table:table-cell>
                <table:table-cell table:style-name="entry" table:number-rows-spanned="1" table:number-columns-spanned="1">
                  <text:p text:style-name="table_al">€</text:p>
                </table:table-cell>
                <table:table-cell table:style-name="entry" table:number-rows-spanned="1" table:number-columns-spanned="1">
                  <text:p text:style-name="table_al"> 25,45 </text:p>
                </table:table-cell>
              </table:table-row>
              <table:table-row table:style-name="row">
                <table:table-cell table:style-name="entry" table:number-rows-spanned="1" table:number-columns-spanned="8">
                  <text:p text:style-name="table_al"/>
                  <text:p text:style-name="table_al">Paragraaf 3 Huwelijksvoltrekking en registratie van partnerscha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oor een huwelijksvoltrekking of registratie van een partnerschap dan wel een omzetting van een geregistreerd partnerschap in een huwelijk op het stadhuis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op maandag, dinsdag, woensdag, donderdag en vrijdag </text:p>
                </table:table-cell>
                <table:table-cell table:style-name="entry" table:number-rows-spanned="1" table:number-columns-spanned="1">
                  <text:p text:style-name="table_al">€</text:p>
                </table:table-cell>
                <table:table-cell table:style-name="entry" table:number-rows-spanned="1" table:number-columns-spanned="1">
                  <text:p text:style-name="table_al"> 3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op woensdag en donderdag om 9:00 uur en 9:30 uur, zonder toespraak in de trouwzaal</text:p>
                </table:table-cell>
                <table:table-cell table:style-name="entry" table:number-rows-spanned="1" table:number-columns-spanned="1">
                  <text:p text:style-name="table_al">€</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op woensdag en donderdag om 8:30 uur, zonder toespraak in de ondertrouwkamer en zonder genodigden</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 voor stellen met een gezamenlijk inkomen op of onder de bijstandsnorm, waarbij ten minste één van de partners in Zaanstad woonachtig is, in de trouwzaal, met toespraak en genodigden</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voor een omzetting van een geregistreerd partnerschap in een huwelijk, na het maken van een afspraak met de ambtenaar van de burgerlijke stand, aan de loketten van de afdeling Klantcontact Burgerzaken anders dan de uren die door de ambtenaar van de burgerlijke stand zijn aangewezen als kosteloze uren zonder toespraak en zonder genodigden is</text:p>
                </table:table-cell>
                <table:table-cell table:style-name="entry" table:number-rows-spanned="1" table:number-columns-spanned="1">
                  <text:p text:style-name="table_al">€</text:p>
                </table:table-cell>
                <table:table-cell table:style-name="entry" table:number-rows-spanned="1" table:number-columns-spanned="1">
                  <text:p text:style-name="table_al"> 69,0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Het tarief voor een huwelijksvoltrekking of registratie van een partnerschap dan wel een omzetting van een geregistreerd partnerschap in een huwelijk, op een vrije huwelijkslocatie zoals aangewezen door het college van B&amp;W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op maandag tot en met vrijdag tussen 0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 42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op maandag tot en met vrijdag tussen 17:05 uur en 23:55 uur</text:p>
                </table:table-cell>
                <table:table-cell table:style-name="entry" table:number-rows-spanned="1" table:number-columns-spanned="1">
                  <text:p text:style-name="table_al">€</text:p>
                </table:table-cell>
                <table:table-cell table:style-name="entry" table:number-rows-spanned="1" table:number-columns-spanned="1">
                  <text:p text:style-name="table_al"> 53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op zaterdag tussen 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 63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op zaterdag tussen 17:00 uur en 23:00 uur</text:p>
                </table:table-cell>
                <table:table-cell table:style-name="entry" table:number-rows-spanned="1" table:number-columns-spanned="1">
                  <text:p text:style-name="table_al">€</text:p>
                </table:table-cell>
                <table:table-cell table:style-name="entry" table:number-rows-spanned="1" table:number-columns-spanned="1">
                  <text:p text:style-name="table_al"> 85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Het tarief voor een huwelijksvoltrekking of registratie van een partnerschap in een bijzonder huis als bedoeld in artikel 64 van het Burgerlijk Wetboek (boek I) is</text:p>
                </table:table-cell>
                <table:table-cell table:style-name="entry" table:number-rows-spanned="1" table:number-columns-spanned="1">
                  <text:p text:style-name="table_al">€</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Het tarief voor een huwelijksvoltrekking of registratie van een partnerschap buiten de uren genoemd in het Reglement burgerlijke stand van de gemeente Zaanstad c.q. genoemd in dez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 1.076,8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Het tarief voor het beschikbaar stellen van getuigen van gemeentewege, per getuige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4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De tarieven genoemd in het eerste, tweede, derde artikel zijn inclusief de kosten voor een trouwboekje of boekje registratie partnerschap en exclusief een uittreksel uit de huwelijksakte of akte van registratie van het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Het tarief voor het verstrekken van een trouwboekje of boekje registratie partnerschap, dan wel een duplicaat daarvan bedraagt exclusief uittreksel uit de huwelijksakte of uittreksel uit de akte van de registratie van het partnerschap, is</text:p>
                </table:table-cell>
                <table:table-cell table:style-name="entry" table:number-rows-spanned="1" table:number-columns-spanned="1">
                  <text:p text:style-name="table_al">€</text:p>
                </table:table-cell>
                <table:table-cell table:style-name="entry" table:number-rows-spanned="1" table:number-columns-spanned="1">
                  <text:p text:style-name="table_al"> 18,9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5">
                  <text:p text:style-name="table_al">Het tarief voor het benoemen van een bijzonder ambtenaar van de burgerlijke stand voor een éénmalige gebeurtenis, is</text:p>
                </table:table-cell>
                <table:table-cell table:style-name="entry" table:number-rows-spanned="1" table:number-columns-spanned="1">
                  <text:p text:style-name="table_al">€</text:p>
                </table:table-cell>
                <table:table-cell table:style-name="entry" table:number-rows-spanned="1" table:number-columns-spanned="1">
                  <text:p text:style-name="table_al"> 212,85 </text:p>
                </table:table-cell>
              </table:table-row>
              <table:table-row table:style-name="row">
                <table:table-cell table:style-name="entry" table:number-rows-spanned="1" table:number-columns-spanned="8">
                  <text:p text:style-name="table_al"/>
                  <text:p text:style-name="table_al">Paragraaf 4 Verstrekkingen uit de registers van de burgerlijke st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verstrekken van een afschrift of een uittreksel als bedoeld in artikel 2 van de Wet rechten burgerlijke stand uit de registers van de burgerlijke stand, zoals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het verstrekken van een verklaring van huwelijksbevoegdheid als bedoeld in artikel 2 van de Wet rech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het verstrekken van een laissez-passer voor lijken</text:p>
                </table:table-cell>
                <table:table-cell table:style-name="entry" table:number-rows-spanned="1" table:number-columns-spanned="1">
                  <text:p text:style-name="table_al">€</text:p>
                </table:table-cell>
                <table:table-cell table:style-name="entry" table:number-rows-spanned="1" table:number-columns-spanned="1">
                  <text:p text:style-name="table_al"> 20,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verstrekken van een verlof tot lijkbezorging buiten de daarvoor geldende wettelijke termijn</text:p>
                </table:table-cell>
                <table:table-cell table:style-name="entry" table:number-rows-spanned="1" table:number-columns-spanned="1">
                  <text:p text:style-name="table_al">€</text:p>
                </table:table-cell>
                <table:table-cell table:style-name="entry" table:number-rows-spanned="1" table:number-columns-spanned="1">
                  <text:p text:style-name="table_al"> 20,15 </text:p>
                </table:table-cell>
              </table:table-row>
              <table:table-row table:style-name="row">
                <table:table-cell table:style-name="entry" table:number-rows-spanned="1" table:number-columns-spanned="8">
                  <text:p text:style-name="table_al"/>
                  <text:p text:style-name="table_al">Paragraaf 5 Verstrekkingen uit de basisregistratie person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de toepassing van deze paragraaf wordt, met uitzondering van het tweede lid, onder b, het derde, vierde, vijfde en zesde artikel,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tot het verstrekken van gegevens op verzoeken conform artikel 2.55 va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tot het verstrekken van een selectie uit de basisregistratie personen bijvoorbeeld aantallen personen of panden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02,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de toepassing van het vierde artikel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de toepassing van het zesde artikel wordt onder verstrekking verstaan één of meer gegevens omtrent personen in het kader van een stamboom- c.q. nalatenschap onderzoek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Voor het in behandeling nemen van een aanvraag tot het verstrekken van gegevens, welke een intensieve nasporing van de registers vereisen, voor elk daaraan te besteden kwart mens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benodigde tijd voor een nasporing van de registers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Paragraaf 6 Verklaringen/uittreksels/documenten omtrent pers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het in behandeling nemen van e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erzoek om een verklaring omtrent het gedrag, zoals geregeld is in de laatst vastgestelde Regeling leges afdracht vergoeding verklaring omtrent het gedrag van natuurlijke personen en rechtspersonen, dat uitvoering geeft aan artikel 39 tweede lid van de Wet Justitiële gegevens.</text:p>
                </table:table-cell>
                <table:table-cell table:style-name="entry" table:number-rows-spanned="1" table:number-columns-spanned="2">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erzoek om een attestatie de vita (bewijs van in leven zijn)*</text:p>
                </table:table-cell>
                <table:table-cell table:style-name="entry" table:number-rows-spanned="1" table:number-columns-spanned="2">
                  <text:p text:style-name="table_al">€</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erzoek om een bewijs van Nederlanderschap (afschrift uit de basis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erzoek om een handtekening te legaliseren</text:p>
                </table:table-cell>
                <table:table-cell table:style-name="entry" table:number-rows-spanned="1" table:number-columns-spanned="2">
                  <text:p text:style-name="table_al">€</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erzoek om een document te waarmerken</text:p>
                </table:table-cell>
                <table:table-cell table:style-name="entry" table:number-rows-spanned="1" table:number-columns-spanned="2">
                  <text:p text:style-name="table_al">€</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verzoek tot het verstrekken van elke andere verklaring/uittreksel/document omtrent een persoon, voor zover niet afzonderlijk in deze verordening</text:p>
                </table:table-cell>
                <table:table-cell table:style-name="entry" table:number-rows-spanned="1" table:number-columns-spanned="2">
                  <text:p text:style-name="table_al">€</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8">
                  <text:p text:style-name="table_al"/>
                  <text:p text:style-name="table_al">Paragraaf 7 Reisdocumenten en 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an een nationaal paspoort, zakenpaspoort, of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an een reisdocument voor vluchtelingen of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30,7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om een spoedlevering van bovenstaande documenten;</text:p>
                </table:table-cell>
                <table:table-cell table:style-name="entry" table:number-rows-spanned="1" table:number-columns-spanned="2">
                  <text:p text:style-name="table_al">€</text:p>
                </table:table-cell>
                <table:table-cell table:style-name="entry" table:number-rows-spanned="1" table:number-columns-spanned="1">
                  <text:p text:style-name="table_al">49,8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om levering van de in deze paragraaf genoemde documenten op een adres</text:p>
                </table:table-cell>
                <table:table-cell table:style-name="entry" table:number-rows-spanned="1" table:number-columns-spanned="2">
                  <text:p text:style-name="table_al">€</text:p>
                </table:table-cell>
                <table:table-cell table:style-name="entry" table:number-rows-spanned="1" table:number-columns-spanned="1">
                  <text:p text:style-name="table_al">15,7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voor een eigen verklaring voor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tot het verkrijgen van een verklaring inzake vermiss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 26,1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tot het verstrekken, vernieuwen of omwisselen van een rijbewijs </text:p>
                </table:table-cell>
                <table:table-cell table:style-name="entry" table:number-rows-spanned="1" table:number-columns-spanned="2">
                  <text:p text:style-name="table_al">€ </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Voor een spoedprocedure is de toeslag per rijbewijs het bedrag van</text:p>
                </table:table-cell>
                <table:table-cell table:style-name="entry" table:number-rows-spanned="1" table:number-columns-spanned="2">
                  <text:p text:style-name="table_al"> €</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8">
                  <text:p text:style-name="table_al"/>
                  <text:p text:style-name="table_al">Paragraaf 8 Gemeentelijk kada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het verstrekken van kadastrale kaarten, -gegevens of gemeentelijke kaar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een kopie kadastrale kaart, A4-formaat</text:p>
                </table:table-cell>
                <table:table-cell table:style-name="entry" table:number-rows-spanned="1" table:number-columns-spanned="2">
                  <text:p text:style-name="table_al">€</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een uittreksel kadastrale gegevens, A4-formaat</text:p>
                </table:table-cell>
                <table:table-cell table:style-name="entry" table:number-rows-spanned="1" table:number-columns-spanned="2">
                  <text:p text:style-name="table_al">€</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een kopie gemeentelijke kaart, A4-formaat</text:p>
                </table:table-cell>
                <table:table-cell table:style-name="entry" table:number-rows-spanned="1" table:number-columns-spanned="2">
                  <text:p text:style-name="table_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8">
                  <text:p text:style-name="table_al"/>
                  <text:p text:style-name="table_al">Paragraaf 9 Wegenverkeerswet, Besluit administratieve bepalingen inzake het weg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ontheffing ingevolge de Wegenverkeerswet of een daarop steunende regeling voor het vervoeren van buitengewoon zware lasten dan wel voorwerpen van buitengewone afmetingen</text:p>
                </table:table-cell>
                <table:table-cell table:style-name="entry" table:number-rows-spanned="1" table:number-columns-spanned="2">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3">
                  <text:p text:style-name="table_al">voor het in behandeling nemen van een aanvraag tot het verkrijgen van een gehandicaptenparkeerkaart als bedoeld in artikel 49 van het Besluit administratieve bepalingen inzake het wegverkeer (BABW), met of zonder medische keuring door een keuringsarts</text:p>
                </table:table-cell>
                <table:table-cell table:style-name="entry" table:number-rows-spanned="1" table:number-columns-spanned="2">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in behandeling nemen van een aanvraag voor een medische keuring op eigen huisadres</text:p>
                </table:table-cell>
                <table:table-cell table:style-name="entry" table:number-rows-spanned="1" table:number-columns-spanned="2">
                  <text:p text:style-name="table_al">€</text:p>
                </table:table-cell>
                <table:table-cell table:style-name="entry" table:number-rows-spanned="1" table:number-columns-spanned="1">
                  <text:p text:style-name="table_al">62,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 behandeling nemen van een aanvraag om toestemming te verkrijgen voor een tijdelijke verkeersmaatregel binnen Zaanstad</text:p>
                </table:table-cell>
                <table:table-cell table:style-name="entry" table:number-rows-spanned="1" table:number-columns-spanned="2">
                  <text:p text:style-name="table_al">€</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in behandeling nemen van een aanvraag om een gehandicaptenparkeerplaats</text:p>
                </table:table-cell>
                <table:table-cell table:style-name="entry" table:number-rows-spanned="1" table:number-columns-spanned="2">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het in behandeling nemen van een aanvraag om he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wijzigen van het kenteken van een gehandicaptenparkeerplaats </text:p>
                </table:table-cell>
                <table:table-cell table:style-name="entry" table:number-rows-spanned="1" table:number-columns-spanned="2">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erplaatsen van een gehandicaptenparkeerplaats</text:p>
                </table:table-cell>
                <table:table-cell table:style-name="entry" table:number-rows-spanned="1" table:number-columns-spanned="2">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8">
                  <text:p text:style-name="table_al"/>
                  <text:p text:style-name="table_al">Paragraaf 10 Telecommunicatiewet, en Verordening fysieke leefomgev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text:p>
                </table:table-cell>
                <table:table-cell table:style-name="entry" table:number-rows-spanned="1" table:number-columns-spanned="3">
                  <text:p text:style-name="table_al">Het tarief voor het in behandeling nemen van een aanvraag tot instemming of vergunning zoals bedoeld in artikel 2.1 lid 1 van de Algemene verordening ondergrondse infrastructuur (AVOI) of respectievelijk de artikelen 5.12 lid 1 of 5.22 lid 1 van de Verordening fysieke leefomgeving Zaanstad, bedraagt</text:p>
                </table:table-cell>
                <table:table-cell table:style-name="entry" table:number-rows-spanned="1" table:number-columns-spanned="2">
                  <text:p text:style-name="table_al">€</text:p>
                </table:table-cell>
                <table:table-cell table:style-name="entry" table:number-rows-spanned="1" table:number-columns-spanned="1">
                  <text:p text:style-name="table_al">53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3">
                  <text:p text:style-name="table_al">Het tarief voor het in behandeling nemen van een aanvraag tot instemming of vergunning zoals bedoeld in lid 1, letter a van dit artikel, waarbij de lengte van de werkzaamheden kleiner is dan 25 m1, bedraagt</text:p>
                </table:table-cell>
                <table:table-cell table:style-name="entry" table:number-rows-spanned="1" table:number-columns-spanned="2">
                  <text:p text:style-name="table_al">€</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er omtrent de aanvraag zoals bedoeld in de letters a of b van lid 1 overleg moet plaatsvinden tussen de gemeente, andere beheerders van openbare grond en de aanbieder van het netwerk, wordt het in lid 1 letter a genoemde bedrag verhoogd met 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voor de aanvraag meer werk moet worden gedaan, dan de werkzaamheden zoals in de leden 1 letter a en b dan wel in 2 van deze paragraaf genoemd, worden de meerkosten op basis van een door het college opgestelde begroting voorgeleg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ls de bedoelde begroting en het totaalbedrag aan kosten aan de aanvrager ter kennis is gebracht, wordt de melding in behandeling genomen op de vijfde werkdag daarna, tenzij de aanvraag voor die datum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Paragraaf 11 Winkeltijden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beschikking als bedoeld in artikel 6 van de Winkeltijdenwet of artikel 5 van de Verordening Winkeltijden 2011</text:p>
                </table:table-cell>
                <table:table-cell table:style-name="entry" table:number-rows-spanned="1" table:number-columns-spanned="2">
                  <text:p text:style-name="table_al">€</text:p>
                </table:table-cell>
                <table:table-cell table:style-name="entry" table:number-rows-spanned="1" table:number-columns-spanned="1">
                  <text:p text:style-name="table_al"> 45,25 </text:p>
                </table:table-cell>
              </table:table-row>
              <table:table-row table:style-name="row">
                <table:table-cell table:style-name="entry" table:number-rows-spanned="1" table:number-columns-spanned="8">
                  <text:p text:style-name="table_al"/>
                  <text:p text:style-name="table_al">Paragraaf 12 Gevaarlijke stoffen</text:p>
                </table:table-cell>
              </table:table-row>
              <table:table-row table:style-name="row">
                <table:table-cell table:style-name="entry" table:number-rows-spanned="1" table:number-columns-spanned="5">
                  <text:p text:style-name="table_al">Voor het in behandeling nemen van een aanvraag o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 een ontheffing van de route gevaarlijke stoffen zoals bedoeld in artikel 29 van de Wet vervoer van gevaarlijke stoffen</text:p>
                </table:table-cell>
                <table:table-cell table:style-name="entry" table:number-rows-spanned="1" table:number-columns-spanned="2">
                  <text:p text:style-name="table_al">€</text:p>
                </table:table-cell>
                <table:table-cell table:style-name="entry" table:number-rows-spanned="1" table:number-columns-spanned="1">
                  <text:p text:style-name="table_al"> 22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 een verlenging van een ontheffing voor vervoer </text:p>
                  <text:p text:style-name="table_al">van gevaarlijke stoffen</text:p>
                </table:table-cell>
                <table:table-cell table:style-name="entry" table:number-rows-spanned="1" table:number-columns-spanned="2">
                  <text:p text:style-name="table_al">€</text:p>
                </table:table-cell>
                <table:table-cell table:style-name="entry" table:number-rows-spanned="1" table:number-columns-spanned="1">
                  <text:p text:style-name="table_al">7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een toestemming voor het laden en lossen van vuurwerk ingevolge de Wet <text:span text:style-name="nadrukvet">Vervoer Gevaarlijke Stoffen</text:span></text:p>
                </table:table-cell>
                <table:table-cell table:style-name="entry" table:number-rows-spanned="1" table:number-columns-spanned="2">
                  <text:p text:style-name="table_al">€</text:p>
                </table:table-cell>
                <table:table-cell table:style-name="entry" table:number-rows-spanned="1" table:number-columns-spanned="1">
                  <text:p text:style-name="table_al"> 60,9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een vergunning om consumentenvuurwerk ter beschikking te stellen dan wel aanwezig te houden, als bedoeld in artikel 2:72 lid 1 van de Algemene </text:p>
                  <text:p text:style-name="table_al">Plaatselijke Verordening (verkoop van vuurwerk)</text:p>
                </table:table-cell>
                <table:table-cell table:style-name="entry" table:number-rows-spanned="1" table:number-columns-spanned="2">
                  <text:p text:style-name="table_al">€</text:p>
                </table:table-cell>
                <table:table-cell table:style-name="entry" table:number-rows-spanned="1" table:number-columns-spanned="1">
                  <text:p text:style-name="table_al">1674,75</text:p>
                </table:table-cell>
              </table:table-row>
              <table:table-row table:style-name="row">
                <table:table-cell table:style-name="entry" table:number-rows-spanned="1" table:number-columns-spanned="8">
                  <text:p text:style-name="table_al"/>
                  <text:p text:style-name="table_al">Paragraaf 13 Kanssp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tot het verkrijgen van een vergunning voor de exploitatie van een speelautomatenhal als bedoeld in artikel 4 van de verordening Speelautomaten, van:</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 een nieuwe vergunning</text:p>
                </table:table-cell>
                <table:table-cell table:style-name="entry" table:number-rows-spanned="1" table:number-columns-spanned="2">
                  <text:p text:style-name="table_al">€</text:p>
                </table:table-cell>
                <table:table-cell table:style-name="entry" table:number-rows-spanned="1" table:number-columns-spanned="1">
                  <text:p text:style-name="table_al">16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 een aangepaste vergunning, als gevolg van een wijziging</text:p>
                </table:table-cell>
                <table:table-cell table:style-name="entry" table:number-rows-spanned="1" table:number-columns-spanned="2">
                  <text:p text:style-name="table_al">€</text:p>
                </table:table-cell>
                <table:table-cell table:style-name="entry" table:number-rows-spanned="1" table:number-columns-spanned="1">
                  <text:p text:style-name="table_al">23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c. een aangepast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als gevolg van bijschrijven van een beheerder</text:p>
                </table:table-cell>
                <table:table-cell table:style-name="entry" table:number-rows-spanned="1" table:number-columns-spanned="2">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als gevolg van bijschrijving van iedere beheerder meer dan één, geldt voor iedere beheerder meer een toeslag van</text:p>
                </table:table-cell>
                <table:table-cell table:style-name="entry" table:number-rows-spanned="1" table:number-columns-spanned="2">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 een kleine administratieve wijziging in een bestaande vergunning</text:p>
                </table:table-cell>
                <table:table-cell table:style-name="entry" table:number-rows-spanned="1" table:number-columns-spanned="2">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in behandeling nemen van een aanvraag tot het verkrijgen van een vergunning voor onbepaalde tijd in de zin van artikel 30b van de Wet op de Kansspel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3">
                  <text:p text:style-name="table_al">voor de aanwezigheid van één speelautomaat</text:p>
                </table:table-cell>
                <table:table-cell table:style-name="entry" table:number-rows-spanned="1" table:number-columns-spanned="2">
                  <text:p text:style-name="table_al">€</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voor de aanwezigheid van elk daaropvolgende speelautomaat</text:p>
                </table:table-cell>
                <table:table-cell table:style-name="entry" table:number-rows-spanned="1" table:number-columns-spanned="2">
                  <text:p text:style-name="table_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8">
                  <text:p text:style-name="table_al"/>
                  <text:p text:style-name="table_al">Paragraaf 14 Leegstandwet en Huisvestings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krijgen van een vergunning tot tijdelijke verhuur van leegstaande woonruimte als bedoeld in artikel 15, eerste lid, van de Leegstandwet of een verlenging van deze vergunning als bedoeld in het negende lid van dit artikel</text:p>
                </table:table-cell>
                <table:table-cell table:style-name="entry" table:number-rows-spanned="1" table:number-columns-spanned="2">
                  <text:p text:style-name="table_al">€</text:p>
                </table:table-cell>
                <table:table-cell table:style-name="entry" table:number-rows-spanned="1" table:number-columns-spanned="1">
                  <text:p text:style-name="table_al"> 61,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aanvraag tot indeling in een urgentiecategorie als bedoeld in artikel 13, tweede lid van de Huisvestingswet 2014</text:p>
                </table:table-cell>
                <table:table-cell table:style-name="entry" table:number-rows-spanned="1" table:number-columns-spanned="2">
                  <text:p text:style-name="table_al">€</text:p>
                </table:table-cell>
                <table:table-cell table:style-name="entry" table:number-rows-spanned="1" table:number-columns-spanned="1">
                  <text:p text:style-name="table_al"> 58,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Wanneer een aanvraag als bedoeld in het tweede artikel buiten behandeling wordt gesteld, wordt het daar genoemde tarief ook in rekening gebr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Paragraaf 15 Vergunning ligplaats woonschi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vergunning voor het innemen van een ligplaats met een woonschip, als bedoeld in artikel 4,van de Woonschepenverordening 2010</text:p>
                </table:table-cell>
                <table:table-cell table:style-name="entry" table:number-rows-spanned="1" table:number-columns-spanned="2">
                  <text:p text:style-name="table_al">€</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in behandeling nemen van een aanvraag om een wijziging tenaamstelling, of een wijziging als bedoeld in resp. artikel 8 en 9 van de Woonschepenverordening 2010 of de artikelen in de Verordening fysieke leefomgeving Zaanstad waarin dit zal worden geregeld</text:p>
                </table:table-cell>
                <table:table-cell table:style-name="entry" table:number-rows-spanned="1" table:number-columns-spanned="2">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een aanvraag als bedoeld in de artikelen 1 en 2 van deze paragraaf buiten behandeling wordt gesteld of wordt ingetrokken, wordt 50% van de leges in rekening gebr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Paragraaf 16 Stand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vergunning voor het innemen van een standplaats, als bedoeld in artikel 5:18 van de APV:</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xt:p>
                </table:table-cell>
                <table:table-cell table:style-name="entry" table:number-rows-spanned="1" table:number-columns-spanned="3">
                  <text:p text:style-name="table_al">een vaste standplaats</text:p>
                </table:table-cell>
                <table:table-cell table:style-name="entry" table:number-rows-spanned="1" table:number-columns-spanned="2">
                  <text:p text:style-name="table_al">€</text:p>
                </table:table-cell>
                <table:table-cell table:style-name="entry" table:number-rows-spanned="1" table:number-columns-spanned="1">
                  <text:p text:style-name="table_al"> 3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3">
                  <text:p text:style-name="table_al">wijziging van een vergunning</text:p>
                </table:table-cell>
                <table:table-cell table:style-name="entry" table:number-rows-spanned="1" table:number-columns-spanned="2">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xt:p>
                </table:table-cell>
                <table:table-cell table:style-name="entry" table:number-rows-spanned="1" table:number-columns-spanned="3">
                  <text:p text:style-name="table_al">een tijdelijke standplaats</text:p>
                </table:table-cell>
                <table:table-cell table:style-name="entry" table:number-rows-spanned="1" table:number-columns-spanned="2">
                  <text:p text:style-name="table_al">€</text:p>
                </table:table-cell>
                <table:table-cell table:style-name="entry" table:number-rows-spanned="1" table:number-columns-spanned="1">
                  <text:p text:style-name="table_al"> 85,65 </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in behandeling nemen van een aanvraag om e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Bijzonder transportvergunning eenmalig. (1.21 BPR); </text:p>
                </table:table-cell>
                <table:table-cell table:style-name="entry" table:number-rows-spanned="1" table:number-columns-spanned="2">
                  <text:p text:style-name="table_al">€</text:p>
                </table:table-cell>
                <table:table-cell table:style-name="entry" table:number-rows-spanned="1" table:number-columns-spanned="1">
                  <text:p text:style-name="table_al">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Bijzonder transportvergunning. Jaarvergunning (1.21 BPR); </text:p>
                </table:table-cell>
                <table:table-cell table:style-name="entry" table:number-rows-spanned="1" table:number-columns-spanned="2">
                  <text:p text:style-name="table_al">€</text:p>
                </table:table-cell>
                <table:table-cell table:style-name="entry" table:number-rows-spanned="1" table:number-columns-spanned="1">
                  <text:p text:style-name="table_al">1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Bijzonder transportvergunning. Complexe aanvraag (1.21 BPR); </text:p>
                </table:table-cell>
                <table:table-cell table:style-name="entry" table:number-rows-spanned="1" table:number-columns-spanned="2">
                  <text:p text:style-name="table_al">€</text:p>
                </table:table-cell>
                <table:table-cell table:style-name="entry" table:number-rows-spanned="1" table:number-columns-spanned="1">
                  <text:p text:style-name="table_al">Offer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ontheffing voor: Eenvoudige werkzaamheden op en of aan het water (1.23 BPR);</text:p>
                </table:table-cell>
                <table:table-cell table:style-name="entry" table:number-rows-spanned="1" table:number-columns-spanned="2">
                  <text:p text:style-name="table_al">€</text:p>
                </table:table-cell>
                <table:table-cell table:style-name="entry" table:number-rows-spanned="1" table:number-columns-spanned="1">
                  <text:p text:style-name="table_al">20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ontheffing voor: Complexe werkzaamheden op en of aan het water (1.23 BPR);</text:p>
                </table:table-cell>
                <table:table-cell table:style-name="entry" table:number-rows-spanned="1" table:number-columns-spanned="2">
                  <text:p text:style-name="table_al">€</text:p>
                </table:table-cell>
                <table:table-cell table:style-name="entry" table:number-rows-spanned="1" table:number-columns-spanned="1">
                  <text:p text:style-name="table_al">Offer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vergunning voor: Snel varen waar dit niet is toegestaan (BPR 8.06)</text:p>
                </table:table-cell>
                <table:table-cell table:style-name="entry" table:number-rows-spanned="1" table:number-columns-spanned="2">
                  <text:p text:style-name="table_al">€</text:p>
                </table:table-cell>
                <table:table-cell table:style-name="entry" table:number-rows-spanned="1" table:number-columns-spanned="1">
                  <text:p text:style-name="table_al">2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ontheffing voor: Zwemmen op plaatsen waar dit niet is toegestaan (BPR 8.08);</text:p>
                </table:table-cell>
                <table:table-cell table:style-name="entry" table:number-rows-spanned="1" table:number-columns-spanned="2">
                  <text:p text:style-name="table_al">€</text:p>
                </table:table-cell>
                <table:table-cell table:style-name="entry" table:number-rows-spanned="1" table:number-columns-spanned="1">
                  <text:p text:style-name="table_al">2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vergunning voor: Voorwerpen op, in of boven water (5:24 APV) of artikel 5.61 in de Verordening fysieke leefomgeving Zaanstad waarin dit zal worden geregeld;</text:p>
                </table:table-cell>
                <table:table-cell table:style-name="entry" table:number-rows-spanned="1" table:number-columns-spanned="2">
                  <text:p text:style-name="table_al">€</text:p>
                </table:table-cell>
                <table:table-cell table:style-name="entry" table:number-rows-spanned="1" table:number-columns-spanned="1">
                  <text:p text:style-name="table_al">1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3">
                  <text:p text:style-name="table_al">vergunning om een ligplaats in te nemen (APV 5.25) of artikel 5.62 in de Verordening fysieke leefomgeving Zaanstad waarin dit zal worden geregeld;</text:p>
                </table:table-cell>
                <table:table-cell table:style-name="entry" table:number-rows-spanned="1" table:number-columns-spanned="2">
                  <text:p text:style-name="table_al">€</text:p>
                </table:table-cell>
                <table:table-cell table:style-name="entry" table:number-rows-spanned="1" table:number-columns-spanned="1">
                  <text:p text:style-name="table_al">1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3">
                  <text:p text:style-name="table_al">vergunning voor de Exploitatie rondvaarten en verhuurbedrijven (5.34 APV); </text:p>
                </table:table-cell>
                <table:table-cell table:style-name="entry" table:number-rows-spanned="1" table:number-columns-spanned="2">
                  <text:p text:style-name="table_al">€</text:p>
                </table:table-cell>
                <table:table-cell table:style-name="entry" table:number-rows-spanned="1" table:number-columns-spanned="1">
                  <text:p text:style-name="table_al">4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3">
                  <text:p text:style-name="table_al">vergunning voor de Exploitatie veren (5:35 APV);</text:p>
                </table:table-cell>
                <table:table-cell table:style-name="entry" table:number-rows-spanned="1" table:number-columns-spanned="2">
                  <text:p text:style-name="table_al">€</text:p>
                </table:table-cell>
                <table:table-cell table:style-name="entry" table:number-rows-spanned="1" table:number-columns-spanned="1">
                  <text:p text:style-name="table_al">4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3">
                  <text:p text:style-name="table_al">ontheffing om een vaartuig als opslagplaats gebruiken (APV 5.37) of het artikel in de Verordening fysieke leefomgeving Zaanstad waarin dit zal worden geregeld;</text:p>
                </table:table-cell>
                <table:table-cell table:style-name="entry" table:number-rows-spanned="1" table:number-columns-spanned="2">
                  <text:p text:style-name="table_al">€</text:p>
                </table:table-cell>
                <table:table-cell table:style-name="entry" table:number-rows-spanned="1" table:number-columns-spanned="1">
                  <text:p text:style-name="table_al">1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3">
                  <text:p text:style-name="table_al">ontheffing voor IJsbreken (5.38 APV)</text:p>
                </table:table-cell>
                <table:table-cell table:style-name="entry" table:number-rows-spanned="1" table:number-columns-spanned="2">
                  <text:p text:style-name="table_al">€</text:p>
                </table:table-cell>
                <table:table-cell table:style-name="entry" table:number-rows-spanned="1" table:number-columns-spanned="1">
                  <text:p text:style-name="table_al">1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3">
                  <text:p text:style-name="table_al">vergunning voor het economisch opleggen van vaartuigen langer dan 2 weken (APV 5.39);</text:p>
                </table:table-cell>
                <table:table-cell table:style-name="entry" table:number-rows-spanned="1" table:number-columns-spanned="2">
                  <text:p text:style-name="table_al">€</text:p>
                </table:table-cell>
                <table:table-cell table:style-name="entry" table:number-rows-spanned="1" table:number-columns-spanned="1">
                  <text:p text:style-name="table_al">1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3">
                  <text:p text:style-name="table_al">vergunning voor Baggerwerkzaamheden (APV 5.40) of artikel 5.67 in de Verordening fysieke leefomgeving Zaanstad waarin dit zal worden geregeld;</text:p>
                </table:table-cell>
                <table:table-cell table:style-name="entry" table:number-rows-spanned="1" table:number-columns-spanned="2">
                  <text:p text:style-name="table_al">€</text:p>
                </table:table-cell>
                <table:table-cell table:style-name="entry" table:number-rows-spanned="1" table:number-columns-spanned="1">
                  <text:p text:style-name="table_al">3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3">
                  <text:p text:style-name="table_al">vergunning voor het Bouwen, herstellen, droogzetten en slopen vaartuigen (APV 5.41) of artikel 5.67 in de Verordening fysieke leefomgeving Zaanstad waarin dit zal worden geregeld;</text:p>
                </table:table-cell>
                <table:table-cell table:style-name="entry" table:number-rows-spanned="1" table:number-columns-spanned="2">
                  <text:p text:style-name="table_al">€</text:p>
                </table:table-cell>
                <table:table-cell table:style-name="entry" table:number-rows-spanned="1" table:number-columns-spanned="1">
                  <text:p text:style-name="table_al">3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3">
                  <text:p text:style-name="table_al">wijziging vaste ligplaats (APV 5.27 juncto 5.25) of het artikel in de Verordening fysieke leefomgeving Zaanstad waarin dit zal worden geregeld.</text:p>
                </table:table-cell>
                <table:table-cell table:style-name="entry" table:number-rows-spanned="1" table:number-columns-spanned="2">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 een offerte wordt de benodigde tijd voor de in deze paragraaf genoemde diens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Paragraaf 18 In dit hoofdstuk niet benoemde vergunning, ontheffing of andere beschik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andere, in dit hoofdstuk niet genoemde vergunning, ontheffing of andere beschikking, die niet valt onder de Europese dienstenrichtlijn volgens offer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row table:style-name="row">
                <table:table-cell table:style-name="entry" table:number-rows-spanned="1" table:number-columns-spanned="11">
                  <text:p text:style-name="table_al">Hoofdstuk 2 Dienstverlening vallend onder fysieke leefomgeving / omgevingsvergunning</text:p>
                </table:table-cell>
              </table:table-row>
              <table:table-row table:style-name="row">
                <table:table-cell table:style-name="entry" table:number-rows-spanned="1" table:number-columns-spanned="11">
                  <text:p text:style-name="table_al">Paragraaf 19 Omgevingsvergunning</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7">
                  <text:p text:style-name="table_al">Begripsomschrijving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5">
                  <text:p text:style-name="table_al">In deze paragraaf voorkomende begrippen die in de Wabo zijn omschreven, hebben dezelfde betekenis als bij of krachtens de Wabo bedo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5">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5">
                  <text:p text:style-name="table_al">Heffingsgrondslag: dit is de grondslag op basis waarvan leges worden geheven. Er worden verschillende grondslagen gebruikt, afhankelijk van het te leveren produc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1.</text:p>
                </table:table-cell>
                <table:table-cell table:style-name="entry" table:number-rows-spanned="1" table:number-columns-spanned="1">
                  <text:p text:style-name="table_al">Tarief per vierkante meter, gebaseerd op de hoofdfunctie per bouwlaag van het gebouw of de uitbreiding daarvan. Er wordt uitgegaan van de bruto-vloeroppervlakte in vierkante meters, Het bruto vloeroppervlak is de oppervlakte gemeten op vloerniveau langs de buitenomtrek van de opgaande scheidingsconstructies die de betreffende ruimten omhu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2.</text:p>
                </table:table-cell>
                <table:table-cell table:style-name="entry" table:number-rows-spanned="1" table:number-columns-spanned="1">
                  <text:p text:style-name="table_al">Vast tarief per product, als omschreven in het van toepassing zijnde artike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3.</text:p>
                </table:table-cell>
                <table:table-cell table:style-name="entry" table:number-rows-spanned="1" table:number-columns-spanned="1">
                  <text:p text:style-name="table_al">Bouwkosten of sloopkosten inclusief BT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text:p>
                </table:table-cell>
                <table:table-cell table:style-name="entry" table:number-rows-spanned="1" table:number-columns-spanned="5">
                  <text:p text:style-name="table_al">Bouwkosten: de directe en indirecte kosten zoals hieronder verm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ext:span text:style-name="nadrukcur">Directe bouwkosten</text:span>
                  </text:p>
                  <text:p text:style-name="table_al">Arbeid, materieel, materiaal welke direct toe te kennen zijn aan de te bouwen elemen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ext:span text:style-name="nadrukcur">Indirecte bouwkosten</text:span>
                  </text:p>
                  <text:p text:style-name="table_al">Overige kosten die betrekking hebben op de bedrijfsvoering van de uitvoerende partij. Dit zij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Algemene bouwplaatskosten (ABK) zoals die voor benodigde water en stroom voorzieningen evenals aansluitkosten hiervoor, opbouw en afbreken van bouwketen en loodsen, huur van keten en loodsen, in- en externe huurtarieven materiaal en gereedschappen, kraankosten, droog houden van de bouwput, bouwwegen, bronbemalingen, laden en lossen van de bouwmaterialen en materieel, opruimen en schoonmaakkosten op de bouwplaats evenals schoonmaakkosten van het gebouw voor oplevering, alle overige tijdelijke voorzieningen om het bouwwerk te realiseren. Diverse voorbereidend en begeleidend personeel van de aannemer tijdens de bou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Winst en risico worden door de aannemer bepaald aan de hand van een percentage of bedrag. Winst: de gewenste winst op een project. Risico: onvoorziene omstandigheden, uitvoeringsrisico's, niet verrekenbare lonen, materiaalkosten en kostenstijg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ext:span text:style-name="nadrukcur">Niet tot de bouwkosten behor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erwervingskosten van de gro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infrastructurele 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aansluit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inrichtingskosten (zoals losse inrichting en bedrijfs-installat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ijkomende kosten zoals: honoraria, omzetbelasting en verzeker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Indien het bouwen geheel of gedeeltelijk door zelfwerkzaamheid geschiedt wordt onder de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5">
                  <text:p text:style-name="table_al">
                    <text:span text:style-name="nadrukcur">Sloopkosten</text:span>
                    <text:span text:style-name="nadrukcur">:</text:span>
                    <text:span text:style-name="nadrukcur"/>De aannemingssom inclusief omzetbelasting of voor zover deze ontbreekt, een raming van de sloopkosten, de omzetbelasting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inclusief omzetbelast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5">
                  <text:p text:style-name="table_al">Hoofdfunctie: de aard van het gebruik dat in overwegende mate plaatsvindt per bouwlaag van het gebouw of de uitbreiding daarvan. Er is één hoofdfunctie mogelijk per bouwlaag.</text:p>
                  <text:p text:style-name="table_al">
                    <text:span text:style-name="nadrukcur">- Maatschappelijk:</text:span>
                  </text:p>
                  <text:p text:style-name="table_al">Bouwwerken ten behoeve van maatschappelijke dienstverlening en uitoefening van een sport.</text:p>
                  <text:p text:style-name="table_al">Voorbeelden: school, buurthuis, bijeenkomstgebouw, bibliotheek, kinderdagverblijf, gevangenis, psychiatrische inrichting, verzorgingshuis, huisarts, tandarts, ziekenhuis, kerk, rouwcentrum, sporthal.</text:p>
                  <text:p text:style-name="table_al"/>
                  <text:p text:style-name="table_al">
                    <text:span text:style-name="nadrukcur"/>
                    <text:span text:style-name="nadrukcur">- Economisch:</text:span>
                  </text:p>
                  <text:p text:style-name="table_al">Bouwwerken ten behoeve van activiteiten gericht op commerciële dienstverlening</text:p>
                  <text:p text:style-name="table_al">Voorbeelden: restaurant, bakkerij, supermarkt, winkel, galerie, kantoorpand.</text:p>
                  <text:p text:style-name="table_al"/>
                  <text:p text:style-name="table_al">
                    <text:span text:style-name="nadrukcur">- Wonen:</text:span>
                  </text:p>
                  <text:p text:style-name="table_al">Bouwwerken (inclusief de eventuele op-, aan- en uitbouwen) die gebruikt worden voor bewoning en waardoor vierkante meters aan de functie wonen worden toegevoegd.</text:p>
                  <text:p text:style-name="table_al">Voorbeelden: woning, garage bij woning, berging, kelder, aan- en/ of uitbouw van woning, appartementengebouw, studentenflat.</text:p>
                  <text:p text:style-name="table_al"/>
                  <text:p text:style-name="table_al">
                    <text:span text:style-name="nadrukcur">- Industrie:</text:span>
                  </text:p>
                  <text:p text:style-name="table_al">Bouwwerken ten behoeve van het bewerken en verwerken van grondstoffen. Tevens functies die in het algemeen te vinden zijn op een industrieterrein. </text:p>
                  <text:p text:style-name="table_al">Voorbeelden: fabriekshal, bierbrouwerij, autogarage (geen verkoop), trafostation.</text:p>
                  <text:p text:style-name="table_al"/>
                  <text:p text:style-name="table_al">
                    <text:span text:style-name="nadrukcur">- Agrarisch:</text:span>
                  </text:p>
                  <text:p text:style-name="table_al">Bouwwerken ten behoeve van de agrarische bedrijfsvoering. </text:p>
                  <text:p text:style-name="table_al">Voorbeelden: stallen, ligboxenstal, machineberging t.b.v. agrarisch gebruik.</text:p>
                  <text:p text:style-name="table_al"/>
                  <text:p text:style-name="table_al">
                    <text:span text:style-name="nadrukcur">- Parkeergarages</text:span>:</text:p>
                  <text:p text:style-name="table_al">Bouwwerken ten behoeve van het parkeren c.q. stallen van voertuigen.</text:p>
                  <text:p text:style-name="table_al">Voorbeelden: zelfstandige parkeergarages voor openbaar gebruik; parkeergarages in gebouwen. Individuele garages vallen hier niet onder. </text:p>
                  <text:p text:style-name="table_al">Als sprake is van een parkeergarage naast een andere hoofdfunctie, dan moet de parkeergarage apart berekend worden: voor een bouwwerk met een parkeergarage, wordt voor de legesberekening van de parkeergarage de functie ‘parkeergarages’ gekozen. Voor de legesberekening van de rest van het bouwwerk wordt de juiste bijbehorende functie gekozen. </text:p>
                  <text:p text:style-name="table_al"/>
                  <text:p text:style-name="table_al">
                    <text:span text:style-name="nadrukcur">- Overige functies (paragraaf 21, artikel 8 letter b):</text:span>:</text:p>
                  <text:p text:style-name="table_al">Gebouwen of de uitbreiding daarvan die niet in artikel 8 letter a zijn genoemd.</text:p>
                  <text:p text:style-name="table_al">Voorbeelden: romneyloodsen, kassen, luchtbrug bij station;</text:p>
                  <text:p text:style-name="table_al">Bouwwerken geen gebouw zijnde;</text:p>
                  <text:p text:style-name="table_al">Voorbeelden: antennemasten, reclamezuilen en windmolens.</text:p>
                  <text:p text:style-name="table_al">Tijdelijke bouwwerken met een instandhoudingtermijn van maximaal tien jaar;</text:p>
                  <text:p text:style-name="table_al">Onderhoudswerkzaamheden aan gebouwen;</text:p>
                  <text:p text:style-name="table_al">Het veranderen of verbouwen van gebouwen zonder uitbreiding daarvan en voor gevelwijzigingen en dakkapellen.</text:p>
                  <text:p text:style-name="table_al"/>
                  <text:p text:style-name="table_al">
                    <text:span text:style-name="nadrukcur">- Funderingsherstel:</text:span>
                  </text:p>
                  <text:p text:style-name="table_al">Het herstellen van de funder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text:p>
                </table:table-cell>
                <table:table-cell table:style-name="entry" table:number-rows-spanned="1" table:number-columns-spanned="5">
                  <text:p text:style-name="table_al">Totale oppervlakte: de som van de bruto-vloeroppervlaktes van alle bouwlagen van het gebouw of de uitbreiding daar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 </text:p>
                </table:table-cell>
                <table:table-cell table:style-name="entry" table:number-rows-spanned="1" table:number-columns-spanned="5">
                  <text:p text:style-name="table_al">Vergunningenadvies: een onderzoek naar de wenselijkheid, haalbaarheid en/of vergunbaarheid van een initiatie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text:p>
                </table:table-cell>
                <table:table-cell table:style-name="entry" table:number-rows-spanned="1" table:number-columns-spanned="5">
                  <text:p text:style-name="table_al">Quickscan: De eerste planologische toetsing met betrekking tot een verzoek om Vergunningenadvies van een ingediend plan.</text:p>
                  <text:p text:style-name="table_al">Uit de uitkomsten van deze eerste toetsing kan de aanvrager bepalen of hij voldoende informatie heeft óf - in overleg met de vergunningverlener - deeladviezen wil aanvra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 </text:p>
                </table:table-cell>
                <table:table-cell table:style-name="entry" table:number-rows-spanned="1" table:number-columns-spanned="5">
                  <text:p text:style-name="table_al">Deeladvies: Een op de quickscan volgende toetsing van een ingediend plan voor wat betreft een deelonderwerp binnen het vergunningen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 </text:p>
                </table:table-cell>
                <table:table-cell table:style-name="entry" table:number-rows-spanned="1" table:number-columns-spanned="5">
                  <text:p text:style-name="table_al">Wabo: Wet algemene bepalingen omgevingsrech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 </text:p>
                </table:table-cell>
                <table:table-cell table:style-name="entry" table:number-rows-spanned="1" table:number-columns-spanned="5">
                  <text:p text:style-name="table_al">Bouwblok: een bouwkundige eenheid die een fundering deel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 </text:p>
                </table:table-cell>
                <table:table-cell table:style-name="entry" table:number-rows-spanned="1" table:number-columns-spanned="5">
                  <text:p text:style-name="table_al">BLITTS: een webapplicatie waarmee voor bepaalde plannen in Zaanstad een omgevingsvergunning kan worden aangevraa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7">
                  <text:p text:style-name="table_al">Het tarief voor het in behandeling nemen van een aanvraag om een omgevingsvergunning voor een project wordt berekend naar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7">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Verklaring vergunningvrije 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schriftelijke verklaring dat een activiteit vergunningvrij is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
                  <text:p text:style-name="table_al">66,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Niet in behandeling nem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aanvraag die niet in behandeling wordt genomen omdat deze niet vergunningplichtig is,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66,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7">
                  <text:p text:style-name="table_al">Buiten behandeling stell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Wanneer een aanvraag om omgevingsvergunning door de gemeente buiten behandeling wordt gesteld, wordt de aanslag zoals die op grond van dit hoofdstuk zou worden berek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3">
                  <text:p text:style-name="table_al">voor een aanvraag die past in het bestemmingsplan verminderd tot</text:p>
                </table:table-cell>
                <table:table-cell table:style-name="entry" table:number-rows-spanned="1" table:number-columns-spanned="2">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3">
                  <text:p text:style-name="table_al">voor een aanvraag die strijdig is met het bestemmingsplan, verminderd tot</text:p>
                </table:table-cell>
                <table:table-cell table:style-name="entry" table:number-rows-spanned="1" table:number-columns-spanned="2">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7">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7">
                  <text:p text:style-name="table_al">Vergunningenadvie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5">
                  <text:p text:style-name="table_al">Het tarief voor het in behandeling nemen van een verzoek tot het verkrijgen van een quickscan</text:p>
                </table:table-cell>
                <table:table-cell table:style-name="entry" table:number-rows-spanned="1" table:number-columns-spanned="2">
                  <text:p text:style-name="table_al"> € </text:p>
                </table:table-cell>
                <table:table-cell table:style-name="entry" table:number-rows-spanned="1" table:number-columns-spanned="1">
                  <text:p text:style-name="table_al"> 360,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5">
                  <text:p text:style-name="table_al">Het tarief voor het in behandeling nemen van een verzoek tot het verkrijgen van een deeladvies, bedraagt per deeladvies</text:p>
                </table:table-cell>
                <table:table-cell table:style-name="entry" table:number-rows-spanned="1" table:number-columns-spanned="2">
                  <text:p text:style-name="table_al"> € </text:p>
                </table:table-cell>
                <table:table-cell table:style-name="entry" table:number-rows-spanned="1" table:number-columns-spanned="1">
                  <text:p text:style-name="table_al"> 257,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5">
                  <text:p text:style-name="table_al">Voor deeladviezen die betrekking hebben op de toetsingen zoals genoemd in de artikelen 9, 10, 11, 12 en 13 van deze paragraaf, gelden de tarieven zoals die in die artikelen genoemd zij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7">
                  <text:p text:style-name="table_al">Achteraf ingediende aanvraag (aanvraag legalisati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nverminderd het bepaalde in artikel 8 wordt - als de in dat artikel bedoelde aanvraag wordt ingediend na aanvang of gereedkomen van de bouwactiviteit - het tarief verhoogd met 50%.</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7">
                  <text:p text:style-name="table_al">Bouw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5">
                  <text:p text:style-name="table_al">Indien de aanvraag om een omgevingsvergunning betrekking heeft op een bouwactiviteit, als bedoeld in artikel 2.1 eerste lid, onder a van de Wabo, voor nieuwbouw of het uitbreiden van een gebouw, wordt het tarief voor het in behandeling nemen bepaald op basis van de totale oppervlakte, aan de hand van onderstaande tabel, waarbij een minimum geldt van </text:p>
                </table:table-cell>
                <table:table-cell table:style-name="entry" table:number-rows-spanned="1" table:number-columns-spanned="2">
                  <text:p text:style-name="table_al">€ </text:p>
                </table:table-cell>
                <table:table-cell table:style-name="entry" table:number-rows-spanned="1" table:number-columns-spanned="1">
                  <text:p text:style-name="table_al">549,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Hoofdfunctie per bouwlaag. Totale oppervlakte van alle bouwlagen van het gebouw of de uitbreiding daarvan</text:p>
                </table:table-cell>
                <table:table-cell table:style-name="entry" table:number-rows-spanned="1" table:number-columns-spanned="2">
                  <text:p text:style-name="table_al"/>
                </table:table-cell>
                <table:table-cell table:style-name="entry" table:number-rows-spanned="1" table:number-columns-spanned="1">
                  <text:p text:style-name="table_al">Prijs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Wone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de eerste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3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2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Maatschappelijk / economisch</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de eerste 1000 m2</text:p>
                </table:table-cell>
                <table:table-cell table:style-name="entry" table:number-rows-spanned="1" table:number-columns-spanned="2">
                  <text:p text:style-name="table_al"> € </text:p>
                </table:table-cell>
                <table:table-cell table:style-name="entry" table:number-rows-spanned="1" table:number-columns-spanned="1">
                  <text:p text:style-name="table_al"> 56,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3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Industrie (alleen m² van de begane gro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de eerste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2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2">
                  <text:p text:style-name="table_al"> € </text:p>
                </table:table-cell>
                <table:table-cell table:style-name="entry" table:number-rows-spanned="1" table:number-columns-spanned="1">
                  <text:p text:style-name="table_al"> 19,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Agrarisch, per m²</text:p>
                </table:table-cell>
                <table:table-cell table:style-name="entry" table:number-rows-spanned="1" table:number-columns-spanned="2">
                  <text:p text:style-name="table_al"> € </text:p>
                </table:table-cell>
                <table:table-cell table:style-name="entry" table:number-rows-spanned="1" table:number-columns-spanned="1">
                  <text:p text:style-name="table_al"> 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Parkeergarages, per m²</text:p>
                </table:table-cell>
                <table:table-cell table:style-name="entry" table:number-rows-spanned="1" table:number-columns-spanned="2">
                  <text:p text:style-name="table_al"> €</text:p>
                </table:table-cell>
                <table:table-cell table:style-name="entry" table:number-rows-spanned="1" table:number-columns-spanned="1">
                  <text:p text:style-name="table_al">1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In afwijking van de hierboven bij sub a genoemde tarieven, geldt voor het in behandeling nemen van een aanvraag om een omgevingsvergunning die betrekking heeft op een bouwactiviteit als bedoeld in artikel 2.1 eerste lid, onder a van de Wabo, vo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gebouwen of de uitbreiding daarvan die niet in bovengenoemde tabel zijn genoem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ouwwerken geen gebouw zijn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tijdelijke bouwwerken met een instandhoudingtermijn van maximaal tien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onderhoudswerkzaamheden aan gebouw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het veranderen of verbouwen van gebouwen zonder uitbreiding daarvan en voor gevelwijzigingen en dakkape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1.</text:p>
                </table:table-cell>
                <table:table-cell table:style-name="entry" table:number-rows-spanned="1" table:number-columns-spanned="1">
                  <text:p text:style-name="table_al">voor bouwkosten tot en met € 900.000 een tarief van 2,6% van de bouwkosten, waarbij een minimum geldt van € 549,01; 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2.</text:p>
                </table:table-cell>
                <table:table-cell table:style-name="entry" table:number-rows-spanned="1" table:number-columns-spanned="1">
                  <text:p text:style-name="table_al">indien de bouwkosten € 900.000 te boven gaan, wordt het bedrag genoemd onder 1 voor het gedeelte van de bouwkosten dat € 900.000 overschrijdt, verhoogd met een tarief van 2% van de bouw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5">
                  <text:p text:style-name="table_al">Funderingsherstel </text:p>
                  <text:p text:style-name="table_al">Voor het in behandeling nemen van de bouwactiviteit funderingsherstel voor een bouwblok of een gedeelte daarvan, als bedoeld in artikel 2.1 eerste lid, onder a van de Wabo,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772,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text:p>
                </table:table-cell>
                <table:table-cell table:style-name="entry" table:number-rows-spanned="1" table:number-columns-spanned="5">
                  <text:p text:style-name="table_al">Berekening bouwleges: </text:p>
                  <text:p text:style-name="table_al">Voor omvangrijke projecten wordt het totale legesbedrag, genoemd onder de onderdelen a of b, verminderd op de volgende wijz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ij een legesbedrag tot en met € 100.000 wordt het volledige bedrag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ij een legesbedrag tussen de € 100.000 tot en met € 200.000 wordt € 100.000 plus 90 % van het restant legesbedrag boven de € 100.000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ij een legesbedrag tussen de € 200.000 tot en met € 300.000 wordt € 190.000 plus 80 % van het restant legesbedrag boven de € 2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ij een legesbedrag tussen de € 300.000 tot en met € 400.000 wordt€ 270.000 plus 70 % van het restant legesbedrag boven de € 3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ij een legesbedrag tussen de € 400.000 tot en met € 500.000 wordt € 340.000 plus 60 % van het restant legesbedrag boven de € 4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Bij een legesbedrag boven de € 500.000 wordt € 400.000 plus 50 % van het restant legesbedrag boven de € 500.000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text:p>
                </table:table-cell>
                <table:table-cell table:style-name="entry" table:number-rows-spanned="1" table:number-columns-spanned="5">
                  <text:p text:style-name="table_al">BLITTS</text:p>
                  <text:p text:style-name="table_al">Indien de aanvraag om een omgevingsvergunning betrekking heeft op een aanvraag voor een bouwactiviteit die aangevraagd is middels de BLITTS webapplicatie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418,2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7">
                  <text:p text:style-name="table_al">Activiteiten met betrekking tot monumen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Indien de aanvraag om een omgevingsvergunning betrekking heeft op een activiteit als bedoeld in artikel 2.2 lid 1 onder b </text:p>
                  <text:p text:style-name="table_al">sub 2º van de Wabo met betrekking tot een krachtens provinciale verordening, of de Verordening fysieke leefomgeving Zaanstad aangewezen monument (met uitzondering van sloopactiviteiten), waarvoor een vergunning of ontheffing is vereist,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351,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Indien de aanvraag om een omgevingsvergunning betrekking heeft op een activiteit als bedoeld in artikel 2.1 lid 1 onder f van de Wabo met betrekking tot een krachtens de Monumentenwet 1988 aangewezen monument (met uitzondering van sloopactiviteiten), waarvoor een vergunning of ontheffing is vereist,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351,1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7">
                  <text:p text:style-name="table_al">Welstandsadvie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Het tarief voor elke ambtelijke toetsing aan de criteria voor redelijke eisen van welstand</text:p>
                </table:table-cell>
                <table:table-cell table:style-name="entry" table:number-rows-spanned="1" table:number-columns-spanned="2">
                  <text:p text:style-name="table_al"> € </text:p>
                </table:table-cell>
                <table:table-cell table:style-name="entry" table:number-rows-spanned="1" table:number-columns-spanned="1">
                  <text:p text:style-name="table_al"> 13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Het tarief voor elke behandeling in de welstandscommissie ten behoeve van een aanvraag om omgevingsvergunning is 7% van het tarief voor het in behandeling nemen van een omgevingsvergunning, met een minimum van € 128,25 en een maximum van € 2.564,85 per aanvraag om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7">
                  <text:p text:style-name="table_al">Beoordeling bodemrapport, beoordeling ecologische rapportag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Het tarief voor het beoordelen van de resultaten van een bodemonderzoeksrapport inzake de milieukundige gesteldheid van de bodem is voor het te bebouwen gedeelte van het perceel:</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kleiner dan of gelijk a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360,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groter d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534,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Het tarief voor het beoordelen van de resultaten van een bodemonderzoeksrapport inzake de archeologische gesteldheid van de bodem is bij een omvang van het perceel waarop de aanvraag betrekking heeft of bij een omvang van het te onderzoeken perceel 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kleiner dan of gelijk a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360,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groter dan 400 m2</text:p>
                </table:table-cell>
                <table:table-cell table:style-name="entry" table:number-rows-spanned="1" table:number-columns-spanned="2">
                  <text:p text:style-name="table_al"> € </text:p>
                </table:table-cell>
                <table:table-cell table:style-name="entry" table:number-rows-spanned="1" table:number-columns-spanned="1">
                  <text:p text:style-name="table_al"> 534,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5">
                  <text:p text:style-name="table_al">Het tarief voor het beoordelen van een ecologische rapportag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de toetsing van een quickscan</text:p>
                </table:table-cell>
                <table:table-cell table:style-name="entry" table:number-rows-spanned="1" table:number-columns-spanned="2">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oor de toetsing van een volledige rapportage</text:p>
                </table:table-cell>
                <table:table-cell table:style-name="entry" table:number-rows-spanned="1" table:number-columns-spanned="2">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7">
                  <text:p text:style-name="table_al">Advies onafhankelijke commissie</text:p>
                  <text:p text:style-name="table_al">Het tarief voor advies van een onafhankelijke commissie, anders dan de welstandscommissie bedraagt:</text:p>
                </table:table-cell>
                <table:table-cell table:style-name="entry" table:number-rows-spanned="1" table:number-columns-spanned="2">
                  <text:p text:style-name="table_al"> € </text:p>
                </table:table-cell>
                <table:table-cell table:style-name="entry" table:number-rows-spanned="1" table:number-columns-spanned="1">
                  <text:p text:style-name="table_al"> 98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7">
                  <text:p text:style-name="table_al">Aanlegactiviteit</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 </text:p>
                </table:table-cell>
                <table:table-cell table:style-name="entry" table:number-rows-spanned="1" table:number-columns-spanned="1">
                  <text:p text:style-name="table_al"> 339,92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7">
                  <text:p text:style-name="table_al">Een aanvraag voor gebruik in strijd met het bestemmingsplan of de beheersverordening die onlosmakelijk verbonden is met een bouw en/of aanleg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het in behandeling nemen van een aanvraag voor gebruik in strijd met het bestemmingsplan of de beheersverordening als bedoeld in artikel 2.1 eerste lid, onder c van de Wabo die onlosmakelijk verbonden is met een bouwactiviteit en/of aanlegactiviteit als bedoeld in artikel 2.1 eerste lid, onder a en b van de Wabo is het tarief, afhankelijk van de voor het strijdige gebruik te voeren procedure, zoals hieronder vermeld . Het van toepassing zijnde tarief geldt ongeacht of de aanvraag voor strijdig gebruik voorafgaand aan - of tegelijkertijd met de overige onlosmakelijke activiteiten wordt aangevraagd en geldt tevens ongeacht de beslissing op die aanvraag voor strijdig gebruik.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Afwijkingsprocedure voor strijdig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7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Indien art. 2.12 lid 1 sub a, onder 3 Wabo (afwijking van het bestemmingsplan of de beheersverordening met een uitgebreide procedure) wordt toegepast, bedraagt het tarief bij een totale oppervlakte van alle bouwlagen van het gebouw of de uitbreiding daarvan, of de totale oppervlakte van het terrein waarop de bouw- of aanlegactiviteit betrekking heef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kleiner dan of gelijk aan 50 m2</text:p>
                </table:table-cell>
                <table:table-cell table:style-name="entry" table:number-rows-spanned="1" table:number-columns-spanned="1">
                  <text:p text:style-name="table_al"> € </text:p>
                </table:table-cell>
                <table:table-cell table:style-name="entry" table:number-rows-spanned="1" table:number-columns-spanned="2">
                  <text:p text:style-name="table_al"> 1568,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van 50 m2 tot en met 1000 m2</text:p>
                </table:table-cell>
                <table:table-cell table:style-name="entry" table:number-rows-spanned="1" table:number-columns-spanned="1">
                  <text:p text:style-name="table_al"> € </text:p>
                </table:table-cell>
                <table:table-cell table:style-name="entry" table:number-rows-spanned="1" table:number-columns-spanned="2">
                  <text:p text:style-name="table_al"> 6194,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xt:p>
                </table:table-cell>
                <table:table-cell table:style-name="entry" table:number-rows-spanned="1" table:number-columns-spanned="1">
                  <text:p text:style-name="table_al">groter dan 1000 m2</text:p>
                </table:table-cell>
                <table:table-cell table:style-name="entry" table:number-rows-spanned="1" table:number-columns-spanned="1">
                  <text:p text:style-name="table_al"> € </text:p>
                </table:table-cell>
                <table:table-cell table:style-name="entry" table:number-rows-spanned="1" table:number-columns-spanned="2">
                  <text:p text:style-name="table_al"> 11065,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5">
                  <text:p text:style-name="table_al">Indien de in sub a van dit artikel bedoelde aanvraag voor een afwijking bij een standplaatsvergunning wordt geweigerd, geldt een tarief van</text:p>
                </table:table-cell>
                <table:table-cell table:style-name="entry" table:number-rows-spanned="1" table:number-columns-spanned="1">
                  <text:p text:style-name="table_al">€</text:p>
                </table:table-cell>
                <table:table-cell table:style-name="entry" table:number-rows-spanned="1" table:number-columns-spanned="2">
                  <text:p text:style-name="table_al">66,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B. Tarieven zijn inclusief het voeren van de afwijkingsprocedure en het maken en/of beoordelen van een ruimtelijk rapport ten behoeve van de afwijkingsprocedur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7">
                  <text:p text:style-name="table_al">Een aanvraag voor gebruik in strijd met het bestemmingsplan of de beheersverordening die niet onlosmakelijk verbonden is met een bouw- of aanlegactivitei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het in behandeling nemen van een aanvraag voor gebruik in strijd met het bestemmingsplan of de beheersverordening als bedoeld in artikel 2.1 eerste lid, onder c van de Wabo die niet onlosmakelijk verbonden is met een bouwactiviteit of aanlegactiviteit als bedoeld in artikel 2.1 eerste lid, onder a en b van de Wabo en derhalve zonder deze activiteiten wordt aangevraagd is het tarief, afhankelijk van de voor het strijdige gebruik te voeren procedure, zoals hieronder vermeld. Het van toepassing zijnde tarief geldt ongeacht de beslissing op die aanvraag voor strijdig gebruik.</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fwijkingsprocedure voor strijdig gebruik</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7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Indien art. 2.12 lid 1 sub a, onder 3 Wabo (afwijking van het bestemmingsplan of de beheersverordening met een uitgebreide procedure) wordt toegepast bedraagt het tarief bij een totale oppervlakte van de afwijkin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2">
                  <text:p text:style-name="table_al">kleiner dan of gelijk aan 50 m2</text:p>
                </table:table-cell>
                <table:table-cell table:style-name="entry" table:number-rows-spanned="1" table:number-columns-spanned="1">
                  <text:p text:style-name="table_al"> € </text:p>
                </table:table-cell>
                <table:table-cell table:style-name="entry" table:number-rows-spanned="1" table:number-columns-spanned="2">
                  <text:p text:style-name="table_al"> 104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ext:p>
                </table:table-cell>
                <table:table-cell table:style-name="entry" table:number-rows-spanned="1" table:number-columns-spanned="2">
                  <text:p text:style-name="table_al">groter dan 50 m2</text:p>
                </table:table-cell>
                <table:table-cell table:style-name="entry" table:number-rows-spanned="1" table:number-columns-spanned="1">
                  <text:p text:style-name="table_al"> € </text:p>
                </table:table-cell>
                <table:table-cell table:style-name="entry" table:number-rows-spanned="1" table:number-columns-spanned="2">
                  <text:p text:style-name="table_al"> 3443,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NB. Tarieven zijn inclusief het voeren van de ontheffingsprocedure en het maken en / of beoordelen van een ruimtelijk rapport ten behoeve van de ontheffingsprocedur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7">
                  <text:p text:style-name="table_al">Afwijking Verordening fysieke leefomgeving (voor zover geldend als bouwverordening)</text:p>
                  <text:p text:style-name="table_al">Voor het in behandeling nemen van een afwijking van de Bouwverordening Zaanstad 2008 als bedoeld in artikel 11 van de Woningwet is het tarief</text:p>
                </table:table-cell>
                <table:table-cell table:style-name="entry" table:number-rows-spanned="1" table:number-columns-spanned="1">
                  <text:p text:style-name="table_al"> € </text:p>
                </table:table-cell>
                <table:table-cell table:style-name="entry" table:number-rows-spanned="1" table:number-columns-spanned="2">
                  <text:p text:style-name="table_al"> 172,25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7">
                  <text:p text:style-name="table_al">In gebruik nemen of gebruiken bouwwerken in relatie tot brandveilig gebruik.</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Indien het in behandeling nemen van de aanvraag om een omgevingsvergunning betrekking heeft op een activiteit als bedoeld in artikel 2.1 eerste lid, onder d van de Wabo, bedraagt het tarief, voor een bouwwerk met een oppervlakte:</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1.</text:p>
                </table:table-cell>
                <table:table-cell table:style-name="entry" table:number-rows-spanned="1" table:number-columns-spanned="1">
                  <text:p text:style-name="table_al">tot 100 m2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677,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2.</text:p>
                </table:table-cell>
                <table:table-cell table:style-name="entry" table:number-rows-spanned="1" table:number-columns-spanned="1">
                  <text:p text:style-name="table_al">van 100 tot 500 m2 een bedrag van € 3,85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258,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3.</text:p>
                </table:table-cell>
                <table:table-cell table:style-name="entry" table:number-rows-spanned="1" table:number-columns-spanned="1">
                  <text:p text:style-name="table_al">van 500 tot 2.000 m2 een bedrag van € 1,30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166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4.</text:p>
                </table:table-cell>
                <table:table-cell table:style-name="entry" table:number-rows-spanned="1" table:number-columns-spanned="1">
                  <text:p text:style-name="table_al">van 2.000 tot 5.000 m2 een bedrag van € 0,35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3752,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5.</text:p>
                </table:table-cell>
                <table:table-cell table:style-name="entry" table:number-rows-spanned="1" table:number-columns-spanned="1">
                  <text:p text:style-name="table_al">van 5.000 tot 50.000 m2 een bedrag van € 0,10 per m², te vermeerderen met een vast bedrag van</text:p>
                </table:table-cell>
                <table:table-cell table:style-name="entry" table:number-rows-spanned="1" table:number-columns-spanned="1">
                  <text:p text:style-name="table_al"> € </text:p>
                </table:table-cell>
                <table:table-cell table:style-name="entry" table:number-rows-spanned="1" table:number-columns-spanned="2">
                  <text:p text:style-name="table_al"> 500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6.</text:p>
                </table:table-cell>
                <table:table-cell table:style-name="entry" table:number-rows-spanned="1" table:number-columns-spanned="1">
                  <text:p text:style-name="table_al">groter dan 50.000 m²</text:p>
                </table:table-cell>
                <table:table-cell table:style-name="entry" table:number-rows-spanned="1" table:number-columns-spanned="1">
                  <text:p text:style-name="table_al"> € </text:p>
                </table:table-cell>
                <table:table-cell table:style-name="entry" table:number-rows-spanned="1" table:number-columns-spanned="2">
                  <text:p text:style-name="table_al"> 1083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5">
                  <text:p text:style-name="table_al">Indien de in sub a van dit artikel bedoelde aanvraag in samenspraak met de veiligheidsregio en gemeente gedaan wordt en deze aanvraag voor een verzorgingstehuis is waarvoor al een vergunning is afgegeven en tot doel heeft de brandveiligheid verder te verbeteren, worden de tarieven van dit artikel niet in rekening gebra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7">
                  <text:p text:style-name="table_al">Sloopactiviteiten</text:p>
                  <text:p text:style-name="table_al">Het tarief voor het in behandeling nemen van een omgevingsvergunning voor het slopen van een bouwwerk, als bedoeld in artikel 2.1 eerste lid onder f, g en h en artikel 2.2 eerste lid onder b sub 1º en c van de Wabo is 2,6% van de sloopkosten inclusief BTW, met een minimum van € 131,55 per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7">
                  <text:p text:style-name="table_al">Uitweg/inrit/wijziging we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Indien de aanvraag om een omgevingsvergunning betrekking heeft op het maken, hebben of veranderen van het gebruik van een uitweg waarvoor ingevolge een bepaling in een provinciale verordening of artikel 5.52 Verordening fysieke leefomgeving Zaanstad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0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Indien de aanvraag om een (omgevings)vergunning betrekking heeft op het aanleggen van een weg, de verharding daarvan op te breken, in een weg te graven of te spitten, aard of breedte van de wegverharding te veranderen of anderszins verandering te brengen in de wijze van aanleg van een weg ingevolge een bepaling in een provinciale verordening of artikel 5.51 Verordening fysieke leefomgeving Zaanstad een vergunning of ontheffing is vereist, als bedoeld in artikel 2.2 eerste lid, aanhef en onder e van de Wabo of artikel 5.51 Verordening fysieke leefomgeving Zaanstad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03,02</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7">
                  <text:p text:style-name="table_al">Kappen of vellen van een boom</text:p>
                  <text:p text:style-name="table_al"/>
                  <text:p text:style-name="table_al">Indien de aanvraag om een omgevingsvergunning betrekking heeft op het vellen of doen vellen van houtopstand, waarvoor ingevolge een bepaling in een provinciale verordening of artikel 4.11 van de APV of artikel 5.100 in de Verordening fysieke leefomgeving Zaanstad - ook als een vergunning is vereist, als bedoeld in artikel 2.2 eerste lid, aanhef en onder g van de Wabo of 5.104 Verordening fysieke leefomgeving (snoeien, knotten en kandelaberen), bedraagt het tarief:</text:p>
                </table:table-cell>
                <table:table-cell table:style-name="entry" table:number-rows-spanned="1" table:number-columns-spanned="1">
                  <text:p text:style-name="table_al"> € </text:p>
                </table:table-cell>
                <table:table-cell table:style-name="entry" table:number-rows-spanned="1" table:number-columns-spanned="2">
                  <text:p text:style-name="table_al"> 203,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7">
                  <text:p text:style-name="table_al">Teruggaaf / vermindering</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Als een aanvrager zijn aanvraag om een omgevingsvergunning intrekt terwijl deze reeds in behandeling is genomen door de gemeente, bestaat aanspraak op vermindering van een deel van de leges. Indien de aanvraag schriftelijk wordt ingetrokken binnen een termijn van drie weken na het in behandeling nemen ervan is het tarief</text:p>
                </table:table-cell>
                <table:table-cell table:style-name="entry" table:number-rows-spanned="1" table:number-columns-spanned="1">
                  <text:p text:style-name="table_al"> € </text:p>
                </table:table-cell>
                <table:table-cell table:style-name="entry" table:number-rows-spanned="1" table:number-columns-spanned="2">
                  <text:p text:style-name="table_al"> 10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Indien een aanvraag om een omgevingsvergunning wordt ingetrokken ná een termijn van drie weken na het in behandeling nemen ervan, en de omgevingsvergunning nog niet is verleend, worden de verschuldigde leges verminderd tot 75%. Deze vermindering geldt niet voor de tarieven in de artikelen 19 en 20 van deze paragraaf.</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5">
                  <text:p text:style-name="table_al">Voor een aanvraag voor gebruik in strijd met het bestemmingsplan of de beheersverordening als bedoeld in artikel 14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artikel 14.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5">
                  <text:p text:style-name="table_al">Voor een aanvraag voor gebruik in strijd met het bestemmingsplan of de beheersverordening als bedoeld in artikel 15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text:p>
                  <text:p text:style-name="table_al">artikel 15.</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text:p>
                </table:table-cell>
                <table:table-cell table:style-name="entry" table:number-rows-spanned="1" table:number-columns-spanned="5">
                  <text:p text:style-name="table_al">Indien een aanvraag om een omgevingsvergunning van rechtswege is verleend, worden de leges voor het in behandeling nemen van de aanvraag voor de activiteit bouwen en/of aanleggen, als bedoeld in artikel 2.1 lid 1 onder a en b van de Wabo met 50% verminderd. De overige leges worden volledig in rekening gebrach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ext:p>
                </table:table-cell>
                <table:table-cell table:style-name="entry" table:number-rows-spanned="1" table:number-columns-spanned="5">
                  <text:p text:style-name="table_al">Indien de gemeente een omgevingsvergunning voor een project dat geheel of gedeeltelijk bestaat uit bouw-, aanleg- of sloopactiviteiten weigert en deze weigering staat in rechte definitief vast, dan bestaat aanspraak op vermindering van een deel van de leges. De vermindering bedraagt 20% van de leges zoals die voor de bouw-, aanleg- of sloopactiviteiten wordt berekend.</text:p>
                  <text:p text:style-name="table_al">Onder een weigering wordt mede verstaan een vernietiging van de beschikking waarbij de vergunning is verleend bij rechterlijke uitspraak.</text:p>
                  <text:p text:style-name="table_al">De vermindering zoals in dit lid bedoeld, vindt zodanig plaats dat nooit minder dan het minimumbedrag van € 540,90 verschuldigd i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text:p>
                </table:table-cell>
                <table:table-cell table:style-name="entry" table:number-rows-spanned="1" table:number-columns-spanned="5">
                  <text:p text:style-name="table_al">Voor een aanvraag om een omgevingsvergunning voor het afmeren of verbouwen van een woonboot die gebouwd is voor 1 januari 2018, worden de leges zoals genoemd in artikel 8 van deze paragraaf berekend op 8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7">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6">
                  <text:p text:style-name="table_al">Het tarief voor het in behandeling nemen van een aanvraag tot wijziging van een omgevingsvergunning voor de activiteit bouwen als gevolg van een, naar de omstandigheden beoordeeld, geringe wijziging in het project, bedraagt 2,6% van de bouwkosten van de wijziging. Hierbij geldt een minimum tarief van € 540,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6">
                  <text:p text:style-name="table_al">Indien een aanvraag betrekking heeft op het wijzigen van een omgevingsvergunning voor de activiteit brandveilig gebruik word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1.</text:p>
                </table:table-cell>
                <table:table-cell table:style-name="entry" table:number-rows-spanned="1" table:number-columns-spanned="1">
                  <text:p text:style-name="table_al">voor zover het een uitbreiding van de inrichting is - de tarieven van artikel 17 toegepast, met dien verstande dat het legesbedrag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2.</text:p>
                </table:table-cell>
                <table:table-cell table:style-name="entry" table:number-rows-spanned="1" table:number-columns-spanned="1">
                  <text:p text:style-name="table_al">voor zover het gaat om gewijzigd gebruik van de hele inrichting - de tarieven als bedoeld in artikel 17 toegepas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3.</text:p>
                </table:table-cell>
                <table:table-cell table:style-name="entry" table:number-rows-spanned="1" table:number-columns-spanned="1">
                  <text:p text:style-name="table_al">voor zover het gaat om gewijzigd gebruik van een gedeelte van de inrichting - de tarieven van artikel 17 toegepast, waarbij het legesbedr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6">
                  <text:p text:style-name="table_al">Voor het in behandeling nemen van een aanvraag tot wijziging van de tenaamstelling van een daarvoor in aanmerking komende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4,55</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8">
                  <text:p text:style-name="table_al">Hoofdstuk 3 Dienstverlening vallend onder Europese dienstenrichtlijn</text:p>
                </table:table-cell>
              </table:table-row>
              <table:table-row table:style-name="row">
                <table:table-cell table:style-name="entry" table:number-rows-spanned="1" table:number-columns-spanned="8">
                  <text:p text:style-name="table_al"/>
                  <text:p text:style-name="table_al">Paragraaf 20 Drank- en horecawet, Horeca-exploit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is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een Drank- en horecawetvergunning als bedoeld in artikel 3 en 4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commerciële horeca </text:p>
                </table:table-cell>
                <table:table-cell table:style-name="entry" table:number-rows-spanned="1" table:number-columns-spanned="1">
                  <text:p text:style-name="table_al">€</text:p>
                </table:table-cell>
                <table:table-cell table:style-name="entry" table:number-rows-spanned="1" table:number-columns-spanned="1">
                  <text:p text:style-name="table_al"> 15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niet commerciële horeca</text:p>
                </table:table-cell>
                <table:table-cell table:style-name="entry" table:number-rows-spanned="1" table:number-columns-spanned="1">
                  <text:p text:style-name="table_al">€</text:p>
                </table:table-cell>
                <table:table-cell table:style-name="entry" table:number-rows-spanned="1" table:number-columns-spanned="1">
                  <text:p text:style-name="table_al"> 131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een ontheffing voor het verstrekken van zwak-alcoholhoudende dranken voor bijzondere gelegenheden,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191,3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een Horeca-exploitatievergunning als bedoeld in artikel 2:28 van de APV, met uitzondering van coffeeshops en shisha loun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commerciële horeca met terras</text:p>
                </table:table-cell>
                <table:table-cell table:style-name="entry" table:number-rows-spanned="1" table:number-columns-spanned="1">
                  <text:p text:style-name="table_al">€</text:p>
                </table:table-cell>
                <table:table-cell table:style-name="entry" table:number-rows-spanned="1" table:number-columns-spanned="1">
                  <text:p text:style-name="table_al">15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oor commerciële horeca zonder terras</text:p>
                </table:table-cell>
                <table:table-cell table:style-name="entry" table:number-rows-spanned="1" table:number-columns-spanned="1">
                  <text:p text:style-name="table_al">€</text:p>
                </table:table-cell>
                <table:table-cell table:style-name="entry" table:number-rows-spanned="1" table:number-columns-spanned="1">
                  <text:p text:style-name="table_al">15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voor niet commerciële horeca met terras</text:p>
                </table:table-cell>
                <table:table-cell table:style-name="entry" table:number-rows-spanned="1" table:number-columns-spanned="1">
                  <text:p text:style-name="table_al">€</text:p>
                </table:table-cell>
                <table:table-cell table:style-name="entry" table:number-rows-spanned="1" table:number-columns-spanned="1">
                  <text:p text:style-name="table_al"> 15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oor niet commerciële horeca zonder terras</text:p>
                </table:table-cell>
                <table:table-cell table:style-name="entry" table:number-rows-spanned="1" table:number-columns-spanned="1">
                  <text:p text:style-name="table_al">€</text:p>
                </table:table-cell>
                <table:table-cell table:style-name="entry" table:number-rows-spanned="1" table:number-columns-spanned="1">
                  <text:p text:style-name="table_al">15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oor een aanvullende aanvraag uitsluitend voor een terras</text:p>
                </table:table-cell>
                <table:table-cell table:style-name="entry" table:number-rows-spanned="1" table:number-columns-spanned="1">
                  <text:p text:style-name="table_al">€</text:p>
                </table:table-cell>
                <table:table-cell table:style-name="entry" table:number-rows-spanned="1" table:number-columns-spanned="1">
                  <text:p text:style-name="table_al">1568,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een horeca exploitatievergunning voor een coffeeshop of shishalounge (schaarse vergunning) als bedoeld in artikel 2:27 lid 5 en 6 e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024,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het wijzigen van een vergunning als bedoeld in artikel 3 en 4 van de Drank- en horecawet of een exploitatievergunning als bedoeld in artikel 2:2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4">
                  <text:p text:style-name="table_al">een aangepaste vergunning als gevolg van e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3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4">
                  <text:p text:style-name="table_al">een aangepast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ls gevolg van bijschrijving van een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3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als gevolg van bijschrijving van iedere leidinggevende meer dan één, geldt voor iedere leidinggevende meer een toeslag van </text:p>
                </table:table-cell>
                <table:table-cell table:style-name="entry" table:number-rows-spanned="1" table:number-columns-spanned="1">
                  <text:p text:style-name="table_al">€</text:p>
                </table:table-cell>
                <table:table-cell table:style-name="entry" table:number-rows-spanned="1" table:number-columns-spanned="1">
                  <text:p text:style-name="table_al">3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4">
                  <text:p text:style-name="table_al">een kleine administratieve wijziging in een bestaa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 344,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Indien een aanvraag als bedoeld in de artikelen 1 en 3 van deze paragraaf buiten behandeling wordt gesteld of wordt ingetrokken, worden de leges berekend op: </text:p>
                </table:table-cell>
                <table:table-cell table:style-name="entry" table:number-rows-spanned="1" table:number-columns-spanned="1">
                  <text:p text:style-name="table_al">€</text:p>
                </table:table-cell>
                <table:table-cell table:style-name="entry" table:number-rows-spanned="1" table:number-columns-spanned="1">
                  <text:p text:style-name="table_al"> 1313,75</text:p>
                </table:table-cell>
              </table:table-row>
              <table:table-row table:style-name="row">
                <table:table-cell table:style-name="entry" table:number-rows-spanned="1" table:number-columns-spanned="8">
                  <text:p text:style-name="table_al"/>
                  <text:p text:style-name="table_al">Paragraaf 21 Seksinrichtingen en escortbedrij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 een vergunning voor het exploiteren van een seksinrichting of escortbedrijf als bedoeld in artikel 3:4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2351,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wijzigen van een vergunning voor het exploiteren van een seksinrichting of escortbedrijf als bedoeld in artikel 3:4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9-1-9-26-2-1">
                    <text:list-item text:style-override="id1-3-2-4-9-1-9-26-2-1-1">
                      <text:number>a.</text:number>
                      <text:p text:style-name="table_al">Een aangepaste vergunning als gevolg van een wijzig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9-1-9-27-2-1">
                    <text:list-item text:style-override="id1-3-2-4-9-1-9-27-2-1-1">
                      <text:number>b.</text:number>
                      <text:p text:style-name="table_al">Een aangepaste vergunning als gevolg van bijschrijving van een leidinggevend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9-1-9-28-2-1">
                    <text:list-item text:style-override="id1-3-2-4-9-1-9-28-2-1-1">
                      <text:number>c.</text:number>
                      <text:p text:style-name="table_al">Een aangepaste vergunning als gevolg van bijschrijving van iedere leidinggevende meer dan één, per leidinggevende een toesl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9-1-9-29-2-1">
                    <text:list-item text:style-override="id1-3-2-4-9-1-9-29-2-1-1">
                      <text:number>d.</text:number>
                      <text:p text:style-name="table_al">Een kleine administratieve wijziging in de 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5,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en aanvraag als bedoeld in de artikel 1 van deze paragraaf buiten behandeling wordt gesteld of wordt ingetrokken, worden de verschuldigde leges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755,10</text:p>
                </table:table-cell>
              </table:table-row>
              <table:table-row table:style-name="row">
                <table:table-cell table:style-name="entry" table:number-rows-spanned="1" table:number-columns-spanned="8">
                  <text:p text:style-name="table_al"/>
                  <text:p text:style-name="table_al">Paragraaf 22 Vergunningen in de openbare ruim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in behandeling nemen van een aanvraag om een ontheffing tot het uitoefenen van het beroep van straatartiest, straatfotograaf, filmoperateur, tekenaar of gids op de openbare weg, als bedoeld in artikel 2:9 van de APV </text:p>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in behandeling nemen van een aanvraag om een vergunning voor het plaatsen van voorwerpen of stoffen op, aan of boven de openbare weg, als bedoeld in artikel 5.50 van de Verordening fysieke leefomgeving Zaanstad. Bijvoorbeeld voor het plaatsen van uitstallingen, containers en bouwsteigers</text:p>
                </table:table-cell>
                <table:table-cell table:style-name="entry" table:number-rows-spanned="1" table:number-columns-spanned="2">
                  <text:p text:style-name="table_al">€</text:p>
                </table:table-cell>
                <table:table-cell table:style-name="entry" table:number-rows-spanned="1" table:number-columns-spanned="1">
                  <text:p text:style-name="table_al">89,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 behandeling nemen van een aanvraag om een vergunning voor het houden van evenementen, als bedoeld in artikel 2:25 van de APV:</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2">
                  <text:p text:style-name="table_al">een A-evenement, zoals bedoeld in 2:25 lid 6</text:p>
                </table:table-cell>
                <table:table-cell table:style-name="entry" table:number-rows-spanned="1" table:number-columns-spanned="2">
                  <text:p text:style-name="table_al">€</text:p>
                </table:table-cell>
                <table:table-cell table:style-name="entry" table:number-rows-spanned="1" table:number-columns-spanned="1">
                  <text:p text:style-name="table_al">39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2">
                  <text:p text:style-name="table_al">een B-evenement, zoals bedoeld in 2:25 lid 6</text:p>
                </table:table-cell>
                <table:table-cell table:style-name="entry" table:number-rows-spanned="1" table:number-columns-spanned="2">
                  <text:p text:style-name="table_al">€</text:p>
                </table:table-cell>
                <table:table-cell table:style-name="entry" table:number-rows-spanned="1" table:number-columns-spanned="1">
                  <text:p text:style-name="table_al"> 79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2">
                  <text:p text:style-name="table_al">een C-evenement, zoals bedoeld in 2:25 lid 6</text:p>
                </table:table-cell>
                <table:table-cell table:style-name="entry" table:number-rows-spanned="1" table:number-columns-spanned="2">
                  <text:p text:style-name="table_al">€</text:p>
                </table:table-cell>
                <table:table-cell table:style-name="entry" table:number-rows-spanned="1" table:number-columns-spanned="1">
                  <text:p text:style-name="table_al">20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in behandeling nemen van een aanvraag om een vergunning voor het houden van een herdenkingsplechtigheid als bedoeld in artikel 2:24 lid 2 letter a van de APV:</text:p>
                </table:table-cell>
                <table:table-cell table:style-name="entry" table:number-rows-spanned="1" table:number-columns-spanned="2">
                  <text:p text:style-name="table_al">€</text:p>
                </table:table-cell>
                <table:table-cell table:style-name="entry" table:number-rows-spanned="1" table:number-columns-spanned="1">
                  <text:p text:style-name="table_al">4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blijkt dat een afgegeven vergunning voor het houden van een evenement door een overheidsverbod vanwege de coronamaatregelen niet kan doorgaan, bestaat er aanspraak op vermindering van de leges met 1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in behandeling nemen van een aanvraag om een ontheffing voor recreatief nachtverblijf, als bedoeld in artikel 4:18 van de APV</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2">
                  <text:p text:style-name="table_al">een nieuwe aanvraag voor ontheffing</text:p>
                </table:table-cell>
                <table:table-cell table:style-name="entry" table:number-rows-spanned="1" table:number-columns-spanned="2">
                  <text:p text:style-name="table_al">€</text:p>
                </table:table-cell>
                <table:table-cell table:style-name="entry" table:number-rows-spanned="1" table:number-columns-spanned="1">
                  <text:p text:style-name="table_al"> 24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2">
                  <text:p text:style-name="table_al">verlenging van een bestaande ontheffing</text:p>
                </table:table-cell>
                <table:table-cell table:style-name="entry" table:number-rows-spanned="1" table:number-columns-spanned="2">
                  <text:p text:style-name="table_al">€</text:p>
                </table:table-cell>
                <table:table-cell table:style-name="entry" table:number-rows-spanned="1" table:number-columns-spanned="1">
                  <text:p text:style-name="table_al"> 89,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het in behandeling nemen van een aanvraag om een vergunning voor de exploitatievergunning uitoefening bedrijf, als bedoeld in artikel 2:40c van de APV</text:p>
                </table:table-cell>
                <table:table-cell table:style-name="entry" table:number-rows-spanned="1" table:number-columns-spanned="2">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8">
                  <text:p text:style-name="table_al"/>
                  <text:p text:style-name="table_al">Paragraaf 23 Wet kinderopva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in exploitatie nemen van een kindercentrum (dagopvang en/of buitenschoolse opvang) als bedoeld in art. 1.45 eerste en tweede lid, Wko en opname in het Landelijk Register Kinderopvang (LRK)</text:p>
                </table:table-cell>
                <table:table-cell table:style-name="entry" table:number-rows-spanned="1" table:number-columns-spanned="1">
                  <text:p text:style-name="table_al">€</text:p>
                </table:table-cell>
                <table:table-cell table:style-name="entry" table:number-rows-spanned="1" table:number-columns-spanned="1">
                  <text:p text:style-name="table_al">181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in exploitatie nemen van een gastouderbureau of het bieden van gastouderopvang als bedoeld in artikel 1.45 eerste en tweede lid, Wko en opname in het Landelijk Register Kinderopvang (LRK)</text:p>
                </table:table-cell>
                <table:table-cell table:style-name="entry" table:number-rows-spanned="1" table:number-columns-spanned="1">
                  <text:p text:style-name="table_al">€</text:p>
                </table:table-cell>
                <table:table-cell table:style-name="entry" table:number-rows-spanned="1" table:number-columns-spanned="1">
                  <text:p text:style-name="table_al">782,97</text:p>
                </table:table-cell>
              </table:table-row>
              <table:table-row table:style-name="row">
                <table:table-cell table:style-name="entry" table:number-rows-spanned="1" table:number-columns-spanned="8">
                  <text:p text:style-name="table_al"/>
                  <text:p text:style-name="table_al">Paragraaf 24 in dit hoofdstuk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bedraagt voor het in behandeling nemen van een aanvraag om een andere, in dit hoofdstuk niet benoemde vergunning, ontheffing of andere beschikking, die valt onder de Europese dienstenrichtlijn volgens offerte.</text:p>
                  <text:p text:style-name="table_al"/>
                  <text:p text:style-name="table_al">Bij een offerte wordt de benodigde tijd voor de in deze paragraaf genoemde diens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4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4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4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637</meta:user-defined>
    <meta:user-defined meta:name="DCTERMS.alternative">Legesverordening Zaanstad 2021</meta:user-defined>
    <dc:language>nl</dc:language>
    <meta:user-defined meta:name="OVERHEID.Gemeente/DC.spatial">Zaanstad</meta:user-defined>
    <meta:user-defined meta:name="DC.title">Verordening op de heffing en invordering van Leges Zaanstad 2021</meta:user-defined>
    <meta:user-defined meta:name="DCTERMS.W3CDTF/DCTERMS.available">2020-12-11</meta:user-defined>
    <meta:user-defined meta:name="DCTERMS.W3CDTF/OVERHEIDop.jaargang">2020</meta:user-defined>
    <meta:user-defined meta:name="OVERHEIDop.publicationIssue">328440</meta:user-defined>
    <meta:user-defined meta:name="OVERHEIDop.betreftRegeling">CVDR647874_1</meta:user-defined>
    <meta:user-defined meta:name="xs:date/OVERHEIDop.startdatum">2020-12-13</meta:user-defined>
    <meta:user-defined meta:name="OVERHEIDop.GmbID/DC.identifier">gmb-2020-328440</meta:user-defined>
    <meta:user-defined meta:name="OVERHEIDop.versieInformatie"/>
  </office:meta>
</office:document-meta>
</file>