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Zuid: voor het kappen van 3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caties: </text:p>
            <text:p text:style-name="common-al">- 1 Amerikaanse eik, in het van Heutszpark, Coevorden; </text:p>
            <text:p text:style-name="common-al">- 2 lijsterbessen, Thijakkerstraat, Dalen.  </text:p>
            <text:p text:style-name="common-al"> </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09-12-2020.</text:p>
            <text:p text:style-name="common-al"/>
            <text:p text:style-name="common-al">Zaak <text:span text:style-name="nadrukvet">85239-202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8439</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39</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39</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85239-2020</meta:user-defined>
    <dc:language>nl</dc:language>
    <meta:user-defined meta:name="OVERHEID.EPSG28992/DC.spatial">246760.632 520543.515</meta:user-defined>
    <meta:user-defined meta:name="OVERHEID.EPSG28992/DC.spatial">247246.165 524726.858</meta:user-defined>
    <meta:user-defined meta:name="DC.title">Gemeente Coevorden - Gebied Zuid: voor het kappen van 3 bomen (aanvraag)</meta:user-defined>
    <meta:user-defined meta:name="OVERHEID.PostcodeHuisnummer/OVERHEIDop.postcodeHuisnummer">7741CV 8</meta:user-defined>
    <meta:user-defined meta:name="OVERHEID.PostcodeHuisnummer/OVERHEIDop.postcodeHuisnummer">7751CK 2</meta:user-defined>
    <meta:user-defined meta:name="OVERHEIDop.straatnaam">van Heutszpark</meta:user-defined>
    <meta:user-defined meta:name="OVERHEIDop.straatnaam">Thyakkerstraat</meta:user-defined>
    <meta:user-defined meta:name="OVERHEIDop.woonplaats">Coevorden</meta:user-defined>
    <meta:user-defined meta:name="OVERHEIDop.woonplaats">Dalen</meta:user-defined>
    <meta:user-defined meta:name="DCTERMS.W3CDTF/DCTERMS.available">2020-12-11</meta:user-defined>
    <meta:user-defined meta:name="DCTERMS.W3CDTF/OVERHEIDop.jaargang">2020</meta:user-defined>
    <meta:user-defined meta:name="OVERHEIDop.publicationIssue">328439</meta:user-defined>
    <meta:user-defined meta:name="OVERHEIDop.GmbID/DC.identifier">gmb-2020-328439</meta:user-defined>
    <meta:user-defined meta:name="OVERHEIDop.versieInformatie"/>
  </office:meta>
</office:document-meta>
</file>