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5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5*"/>
    </style:style>
    <style:style style:family="table-column" style:parent-style-name="colspec" style:name="id1-3-2-2-10-2-1-2">
      <style:table-column-properties style:rel-column-width="5*"/>
    </style:style>
    <style:style style:family="table-column" style:parent-style-name="colspec" style:name="id1-3-2-2-10-2-1-3">
      <style:table-column-properties style:rel-column-width="72*"/>
    </style:style>
    <style:style style:family="table-column" style:parent-style-name="colspec" style:name="id1-3-2-2-10-2-1-4">
      <style:table-column-properties style:rel-column-width="1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
    </style:style>
    <style:style style:family="table-column" style:parent-style-name="colspec" style:name="id1-3-2-4-2-1-3">
      <style:table-column-properties style:rel-column-width="61*"/>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invordering van Parkeerbelastingen Zaanstad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en 216 en 225 en de <text:a xlink:href="https://decentrale.regelgeving.overheid.nl/cvdr/xhtmloutput/Historie/Zaanstad/412311/412311_1.html" xlink:type="simple">Parkeerverordening </text:a>Zaanstad</text:p>
            <text:p text:style-name="al"/>
            <text:p text:style-name="al">besluit vast te stellen de ‘Verordening op de heffing en invordering van Parkeerbelastingen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ekersvergunning mantelzorg</text:p>
                  </table:table-cell>
                  <table:table-cell table:style-name="entry" table:number-rows-spanned="1" table:number-columns-spanned="1">
                    <text:p text:style-name="table_al">een bezoekersvergunning zoals bedoeld in artikel 20 van de Parkeer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ntraal register</text:p>
                  </table:table-cell>
                  <table:table-cell table:style-name="entry"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Zaansta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aadpunt elektrisch rijden</text:p>
                  </table:table-cell>
                  <table:table-cell table:style-name="entry" table:number-rows-spanned="1" table:number-columns-spanned="1">
                    <text:p text:style-name="table_al">parkeerplaats met infrastructuur voor het oplaadpun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telzorgparkeervergunning</text:p>
                  </table:table-cell>
                  <table:table-cell table:style-name="entry" table:number-rows-spanned="1" table:number-columns-spanned="1">
                    <text:p text:style-name="table_al">een vergunning zoals bedoeld in artikel 12 van de Parkeerverord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De vigerende Parkeerverordening Zaanstad.</text:p>
                    <text:p text:style-name="table_al">Bij de vaststelling van deze verordening de Parkeerverordening Zaanstad 20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gunning</text:p>
                  </table:table-cell>
                  <table:table-cell table:style-name="entry" table:number-rows-spanned="1" table:number-columns-spanned="1">
                    <text:p text:style-name="table_al">de overige genoemde (parkeer)vergunningen (Autodatevergunning, Bedrijvenparkeervergunning, Bezoekersvergunning, Burchtvergunning en Marktparkeervergunning), zoals geregeld en beschreven in de Parkeerverord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eglement verkeersregels en verkeerstekens 1990 (RVV1990) met inbegrip van brommobielen, zoals bedoeld in artikel 1 onder ia van het RVV 19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4">
                <text:number>b.</text:number>
                <text:p text:style-name="al">een belasting ter zake van een door het coll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 a, wordt geheven van degene die het motorvoertuig heeft geparkeerd.</text:p>
              </text:list-item>
              <text:list-item text:style-override="id1-3-2-2-4-3">
                <text:number>2.</text:number>
                <text:p text:style-name="al">Als degene die het motorvoertuig heeft geparkeerd wordt mede aangemerkt:</text:p>
              </text:list-item>
              <text:list-item text:style-override="id1-3-2-2-4-4">
                <text:number>a.</text:number>
                <text:p text:style-name="al">degene die de belasting voldoet, dan wel te kennen geeft of heeft gegeven de belasting te willen voldoen;</text:p>
              </text:list-item>
              <text:list-item text:style-override="id1-3-2-2-4-5">
                <text:number>b.</text:number>
                <text:p text:style-name="al">zolang geen voldoening van de belasting genoemd in artikel 2, onder a, heeft plaatsgevonden: de houder van het motorvoertuig, met dien verstande dat:</text:p>
              </text:list-item>
              <text:list-item text:style-override="id1-3-2-2-4-6">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7">
                <text:number>II.</text:number>
                <text:p text:style-name="al">indien blijkt dat een ander in het kentekenregister had moeten staan ingeschreven, die ander wordt aangemerkt als degene die het motorvoertuig heeft geparkeerd.</text:p>
              </text:list-item>
              <text:list-item text:style-override="id1-3-2-2-4-8">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9">
                <text:number>4.</text:number>
                <text:p text:style-name="al">De belasting bedoeld in artikel 2, onder b, wordt geheven van degene die de vergunning heeft aangevraagd.</text:p>
              </text:list-item>
              <text:list-item text:style-override="id1-3-2-2-4-10">
                <text:number>5.</text:number>
                <text:p text:style-name="al">Gehandicapten in het bezit van een Gehandicaptenparkeervergunning, mogen zonder daarvoor parkeerbelasting te betalen hun voertuig in parkeervakken plaatsen waarvoor niet-gehandicapten parkeerbelastingplichtig zijn. </text:p>
              </text:list-item>
              <text:list-item text:style-override="id1-3-2-2-4-11">
                <text:number>6.</text:number>
                <text:p text:style-name="al">Elektrische voertuigen mogen zonder daarvoor parkeerbelasting te betalen, in parkeervakken voorzien van een ‘gemeentelijk oplaadpunt elektrisch rijden’ worden geplaatst, indien zij met een stekker zijn aangesloten op het bijbehorende oplaadpunt.</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 a, is verschuldigd bij de aanvang van het parkeren.</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item text:style-override="id1-3-2-2-6-5">
                <text:number>4.</text:number>
                <text:p text:style-name="al">Bij de voldoening op aangifte moet het kenteken van het motorvoertuig waarmee wordt geparkeerd of waarvoor de vergunning geldt worden opgegeven<text:span text:style-name="nadrukcur">.</text:span></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nummer van het voertuig.</text:p>
              </text:list-item>
              <text:list-item text:style-override="id1-3-2-2-7-3">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7-4">
                <text:number>3.</text:number>
                <text:p text:style-name="al">De belasting bedoeld in artikel 2, onder b, wordt geheven bij wege van voldoening op aangifte en moet worden betaald op het tijdstip waarop de vergunning wordt verleend.</text:p>
              </text:list-item>
              <text:list-item text:style-override="id1-3-2-2-7-5">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 van de vergunning in dat vergunningjaar nog hele of gedeelten van kalendermaanden overblijven.</text:p>
              </text:list-item>
              <text:list-item text:style-override="id1-3-2-2-7-6">
                <text:number>5.</text:number>
                <text:p text:style-name="al">Indien een vergunning als bedoeld in artikel 2, onderdeel b, welke geldig is tot het einde van het vergunningjaar in de loop van het vergunningjaar wordt ingetrokken op de wijze genoemd in artikel 17 lid 1 van de Parkeerverordening, bestaat aanspraak op restitutie voor zoveel twaalfde gedeelten van de voor een jaarvergunning verschuldigde belasting als er in dat vergunningjaar na de intrekking nog volle kalendermaanden overblijven.</text:p>
              </text:list-item>
              <text:list-item text:style-override="id1-3-2-2-7-7">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7-8">
                <text:number>7.</text:number>
                <text:p text:style-name="al">Een naheffingsaanslag moet terstond worden betaald.</text:p>
              </text:list-item>
              <text:list-item text:style-override="id1-3-2-2-7-9">
                <text:number>8.</text:number>
                <text:p text:style-name="al">De Parkeerverordening geeft de voorwaarden bij de beëindiging van de vergunning. </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 a, mag worden geparkeerd geschiedt in alle gevallen door het college bij openbaar te maken besluit.</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text:p>
              </text:list-item>
              <text:list-item text:style-override="id1-3-2-2-9-2-2">
                <text:number>2.</text:number>
                <text:p text:style-name="al">2, onderdeel a, kan aan het voertuig ook een wielklem worden aangebracht.</text:p>
              </text:list-item>
              <text:list-item text:style-override="id1-3-2-2-9-2-3">
                <text:number>2.</text:number>
                <text:p text:style-name="al">In het Uitvoeringsbesluit Parkeerbelastingen Zaanstad zijn de terreinen en weggedeelten aangewezen waar de wielklem wordt toegepast.</text:p>
              </text:list-item>
              <text:list-item text:style-override="id1-3-2-2-9-2-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Kosten</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kosten van de naheffingsaanslag parkeerbelastingen bedragen </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kosten van het aanbrengen en van het verwijderen van de wielklem bedra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De kosten voor de overbrenging zoals bedoeld in artikel 8 derde lid bedrag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kosten zoals bedoeld in het derde lid, letter a van dit artikel, worden ook in</text:p>
                    <text:p text:style-name="table_al">rekening gebracht als door het wegsleepbedrijf met de overbrenging is</text:p>
                    <text:p text:style-name="table_al">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kosten voor bewaring van een overgebracht voertuig bedragen per da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bedrag van de ingevolge het tweede en derde lid in rekening te brengen kosten, wordt bij</text:p>
                    <text:p text:style-name="table_al">voor bezwaar vatbare beschikking vastgesteld.</text:p>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De belasting bedoeld in het eerste lid onder a van artikel 2, wordt niet geheven ter zake van ambulances, voertuigen van politie en brandweer, voor zover die worden gebruikt voor het vervullen van de publieke taak.</text:p>
            <text:p text:style-name="al"/>
          </text:section>
          <text:section text:name="artikel_id1-3-2-2-13" text:style-name="artikel">
            <text:p text:style-name="artikel_kop_titel"><text:span text:style-name="artikel_kop_label">Artikel</text:span> <text:span text:style-name="artikel_kop_nr">12</text:span> Overgangsrecht en citeertitel</text:p>
            <text:list text:style-name="id1-3-2-2-13-2">
              <text:list-item text:style-override="id1-3-2-2-13-2">
                <text:number>1.</text:number>
                <text:p text:style-name="al">De Verordening Parkeerbelastingen 2020, vastgesteld bij raadsbesluit van 12 november 2019,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Parkeerbelastingen Zaanstad 2021’.</text:p>
              </text:list-item>
              <text:list-item text:style-override="id1-3-2-2-13-6">
                <text:number/>
                <text:p text:style-name="al"/>
              </text:list-item>
            </text:list>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text:p>
            <text:p text:style-name="al"/>
          </text:section>
        </text:section>
        <text:section text:name="regeling-sluiting_id1-3-2-3" text:style-name="regeling-sluiting">
          <text:section text:name="ondertekening_id1-3-2-3-1">
            <text:p><text:span text:style-name="functie">Aldus vastgesteld in de openbare raadsvergadering van 10-11-2020.</text:span></text:p>
            <text:p><text:span text:style-name="functie"/></text:p>
            <text:p><text:span text:style-name="functie">voorzitter,</text:span></text:p>
            <text:p><text:span text:style-name="functie"/></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EN DEEL UITMAKENDE VAN DE VERORDENING PARKEERBELASTINGEN ZAANSTAD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 a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ariefzone I</text:p>
                </table:table-cell>
                <table:table-cell table:style-name="entry" table:number-rows-spanned="1" table:number-columns-spanned="1">
                  <text:p text:style-name="table_al">€ 3,35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zone II</text:p>
                </table:table-cell>
                <table:table-cell table:style-name="entry" table:number-rows-spanned="1" table:number-columns-spanned="1">
                  <text:p text:style-name="table_al">€ 2,8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zone III</text:p>
                </table:table-cell>
                <table:table-cell table:style-name="entry" table:number-rows-spanned="1" table:number-columns-spanned="1">
                  <text:p text:style-name="table_al">€ 2,3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maximale parkeerduur is twee uur, behalve op de parkeerterreinen als bedoeld in artikel 1 lid 4 van de verordening waar de parkeerduur onbeperk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tarief bedraagt voor het parkeren op de parkeerterreinen die in het Uitvoeringsbesluit Parkeerbelastingen Zaanstad voor dagkaarten (van 9:00 uur tot 23:00 uur) zijn gespecificeerd:</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het in behandeling nemen van een aanvraag voor een door het college verleende vergunning als bedoeld in artikel 2, onder b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Bedrijvenparkeervergunning voor één kenteken, per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of een gedeelte daarvan</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29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of een gedeelte daarvan voor een Burchtvergunnin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 voor een Burchtvergunning</text:p>
                </table:table-cell>
                <table:table-cell table:style-name="entry" table:number-rows-spanned="1" table:number-columns-spanned="1">
                  <text:p text:style-name="table_al">€ 2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dag voor een volledige vergunn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voor een volledige vergunning</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 voor een volledige vergunning</text:p>
                </table:table-cell>
                <table:table-cell table:style-name="entry" table:number-rows-spanned="1" table:number-columns-spanned="1">
                  <text:p text:style-name="table_al">€ 8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Bewonersparkeervergunning voor één kentek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of een gedeelte daarvan</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mantelzorgparkeervergunning voor één kentek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maand of een gedeelte daar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Marktparkeervergunning voor één kenteken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Autodatevergun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Bezoekersvergunning per 50 uur</text:p>
                </table:table-cell>
                <table:table-cell table:style-name="entry" table:number-rows-spanned="1" table:number-columns-spanned="1">
                  <text:p text:style-name="table_al">€ 1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Bezoekersvergunning mantelzorg per 5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de hierboven onder artikel 2 van de in deze tarieventabel genoemde tarieven geldt, dat op de aanvraag het tarief van toepassing is van het belastingjaar, waarvoor de vergunning wordt aangevraag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3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512</meta:user-defined>
    <meta:user-defined meta:name="DCTERMS.alternative">Verordening Parkeerbelastingen Zaanstad 2021</meta:user-defined>
    <dc:language>nl</dc:language>
    <meta:user-defined meta:name="OVERHEID.Gemeente/DC.spatial">Zaanstad</meta:user-defined>
    <meta:user-defined meta:name="DC.title">Verordening op de heffing en invordering van Parkeerbelastingen Zaanstad 2021</meta:user-defined>
    <meta:user-defined meta:name="DCTERMS.W3CDTF/DCTERMS.available">2020-12-11</meta:user-defined>
    <meta:user-defined meta:name="DCTERMS.W3CDTF/OVERHEIDop.jaargang">2020</meta:user-defined>
    <meta:user-defined meta:name="OVERHEIDop.publicationIssue">328435</meta:user-defined>
    <meta:user-defined meta:name="OVERHEIDop.betreftRegeling">CVDR647872_1</meta:user-defined>
    <meta:user-defined meta:name="xs:date/OVERHEIDop.startdatum">2020-12-13</meta:user-defined>
    <meta:user-defined meta:name="OVERHEIDop.GmbID/DC.identifier">gmb-2020-328435</meta:user-defined>
    <meta:user-defined meta:name="OVERHEIDop.versieInformatie"/>
  </office:meta>
</office:document-meta>
</file>