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eciliasteeg 4, 2020-07234, aanleggen van een bescherming van de maaiveldzone aan buitenzijde woning, activiteit monument, verzonden 7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433</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33</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33</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38.7 488609.166</meta:user-defined>
    <meta:user-defined meta:name="DC.title">Haarlem, verleende omgevingsvergunning Ceciliasteeg 4, 2020-07234, aanleggen van een bescherming van de maaiveldzone aan buitenzijde woning, activiteit monument, verzonden 7 december 2020</meta:user-defined>
    <meta:user-defined meta:name="OVERHEID.PostcodeHuisnummer/OVERHEIDop.postcodeHuisnummer">2011RJ 4</meta:user-defined>
    <meta:user-defined meta:name="OVERHEIDop.straatnaam">Ceciliasteeg</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433</meta:user-defined>
    <meta:user-defined meta:name="OVERHEIDop.GmbID/DC.identifier">gmb-2020-328433</meta:user-defined>
    <meta:user-defined meta:name="OVERHEIDop.versieInformatie"/>
  </office:meta>
</office:document-meta>
</file>