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rcellstraat, langs nummer 15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december 2020:</text:p>
            <text:p text:style-name="common-al">- <text:span text:style-name="nadrukvet">Purcellstraat, langs nummer 15</text:span><text:span text:style-name="nadrukvet">:</text:span> het rooien van een zuileik met herplant van 2 bomen</text:p>
            <text:p text:style-name="common-al"/>
            <text:p text:style-name="common-al">Omgevingsvergunning regulier (RV202028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843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8</meta:user-defined>
    <meta:user-defined meta:name="DCTERMS.abstract">Purcellstraat, langs nummer 15, in Boxtel: het rooien van een zuileik met herplant van 2 bomen.</meta:user-defined>
    <dc:language>nl</dc:language>
    <meta:user-defined meta:name="OVERHEID.EPSG28992/DC.spatial">151982 399703</meta:user-defined>
    <meta:user-defined meta:name="DC.title">Verleende omgevingsvergunning Purcellstraat, langs nummer 15, in Boxtel</meta:user-defined>
    <meta:user-defined meta:name="OVERHEID.PostcodeHuisnummer/OVERHEIDop.postcodeHuisnummer">5283GX 15</meta:user-defined>
    <meta:user-defined meta:name="OVERHEIDop.straatnaam">Purcellstraat</meta:user-defined>
    <meta:user-defined meta:name="OVERHEIDop.woonplaats">Boxt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32</meta:user-defined>
    <meta:user-defined meta:name="OVERHEIDop.GmbID/DC.identifier">gmb-2020-328432</meta:user-defined>
    <meta:user-defined meta:name="OVERHEIDop.versieInformatie"/>
  </office:meta>
</office:document-meta>
</file>