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Zaanstad 2021</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6</text:p>
            <text:p text:style-name="al"/>
            <text:p text:style-name="al">besluit vast te stellen de "Verordening op de heffing en de invordering van Hondenbelasting Zaan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onden:</text:p>
            <text:list text:style-name="id1-3-2-2-5-3">
              <text:list-item text:style-override="id1-3-2-2-5-3">
                <text:number>1.</text:number>
                <text:p text:style-name="al">beneden de leeftijd van drie maanden, voor zover deze honden niet op de openbare weg komen;</text:p>
              </text:list-item>
              <text:list-item text:style-override="id1-3-2-2-5-4">
                <text:number>2.</text:number>
                <text:p text:style-name="al"/>
                <text:list text:style-name="id1-3-2-2-5-4-3">
                  <text:list-item text:style-override="id1-3-2-2-5-4-3-1">
                    <text:number>a.</text:number>
                    <text:p text:style-name="al">die in hoofdzaak dienen om blinden op de openbare weg te geleiden en in hoofdzaak als zodanig door een blind persoon worden gehouden;</text:p>
                  </text:list-item>
                  <text:list-item text:style-override="id1-3-2-2-5-4-3-2">
                    <text:number>b.</text:number>
                    <text:p text:style-name="al">die door het Rijk erkende stichtingen als zgn. assistentiehond zijn opgeleid en als zodanig zijn erkend, zoals blindengeleidehond, signaalhond en hulphond voor gehandicapten en in hoofdzaak als zodanig door een gehandicapt persoon worden gehouden.</text:p>
                  </text:list-item>
                </text:list>
              </text:list-item>
              <text:list-item text:style-override="id1-3-2-2-5-5">
                <text:number>3.</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5-6">
                <text:number>4.</text:number>
                <text:p text:style-name="al">die verblijven in een hondenasiel. Dit is een aan één locatie gebonden ruimte of zijn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5-7">
                <text:number>5.</text:number>
                <text:p text:style-name="al">die verblijven in een hondenpension. Dit is een aan één locatie gebonden ruimte of zijn ruimtes bestemd, of gebruikt voor het in bewaring houden van honden, welke locatie als inrichting is aangemeld overeenkomstig artikel 3.7, eerste lid, van het Besluit houders van dieren;</text:p>
              </text:list-item>
              <text:list-item text:style-override="id1-3-2-2-5-8">
                <text:number>6.</text:number>
                <text:p text:style-name="al">boven het getal van drie, die uitsluitend ten verkoop of aflevering in voorraad worden gehouden in een inrichting als bedoeld in artikel 3.7, eerste lid, van het Besluit houders van dieren; </text:p>
              </text:list-item>
              <text:list-item text:style-override="id1-3-2-2-5-9">
                <text:number>7.</text:number>
                <text:p text:style-name="al">boven het getal van drie, gehouden door kennelhouders, waarbij onder kennel wordt verstaan een inrichting als bedoeld in artikel 3.7, eerste lid, van het Besluit houders van dieren, bestemd en gebruikt voor het fokken van honden voor de verkoop of aflevering van nakomelingen;</text:p>
              </text:list-item>
              <text:list-item text:style-override="id1-3-2-2-5-10">
                <text:number>8.</text:number>
                <text:p text:style-name="al">die korter dan veertien dagen binnen de gemeente gehouden worden;</text:p>
              </text:list-item>
              <text:list-item text:style-override="id1-3-2-2-5-11">
                <text:number>9.</text:number>
                <text:p text:style-name="al">die gehouden worden door het Rijk of Gemeente ten behoeve van haar diensten en bedrijv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bedraagt per belastingjaar:</text:p>
            <text:list text:style-name="id1-3-2-2-7-3">
              <text:list-item text:style-override="id1-3-2-2-7-3">
                <text:number>1.</text:number>
                <text:p text:style-name="al">voor de eerste hond € 74,70</text:p>
              </text:list-item>
              <text:list-item text:style-override="id1-3-2-2-7-4">
                <text:number>2.</text:number>
                <text:p text:style-name="al">voor iedere hond boven het aantal van één € 122,35</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honden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
                <text:number>1.</text:number>
                <text:p text:style-name="al">Ieder die bij aanvang van een belastingjaar houder is van één of meer honden, is gehouden binnen twee maanden daarna een verzoek in te dienen om uitreiking van een aangiftebiljet, tenzij aan belastingplichtige reeds een aangiftebiljet is uitgereikt of reeds een aanslag is opgelegd.</text:p>
              </text:list-item>
              <text:list-item text:style-override="id1-3-2-2-9-3">
                <text:number>2.</text:number>
                <text:p text:style-name="al">Indien in de loop van het belastingjaar de belastingplicht ontstaat dan wel het aantal honden dat door de belastingplichtige wordt gehouden wijziging ondergaat, dient de belastingplichtige binnen veertien dagen na het tijdstip waarop de belastingplicht is ontstaan of de wijziging van het aantal honden heeft plaatsgevonden, bij de in artikel 231, tweede lid, onder b, van de Gemeentewet bedoelde gemeenteambtenaar om uitreiking van een aangiftebiljet te verzoek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is de belastingaanslag invorderbaar in één termijn, die vervalt een maand na dagtekening van het aanslagbiljet.</text:p>
              </text:list-item>
              <text:list-item text:style-override="id1-3-2-2-11-3">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Hondenbelasting 2020, vastgesteld door de raad in de openbare raadsvergadering van 12 november 2019,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Hondenbelasting 2021’.</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11-2020,</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42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2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2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Gemeentewet]|[1.0:c:BWBR0005416&amp;g=2020-01-01</meta:user-defined>
    <meta:user-defined meta:name="DC.source">Wet milieubeheer]|[1.0:c:BWBR0003245&amp;g=2020-07-01</meta:user-defined>
    <meta:user-defined meta:name="DC.source">Besluit begroting en verantwoording provincies en gemeenten]|[1.0:c:BWBR0014606&amp;g=2019-07-01</meta:user-defined>
    <meta:user-defined meta:name="DC.source">https://zaanstad2020.voorjaarsnota.nl/</meta:user-defined>
    <meta:user-defined meta:name="DC.source">https://zoek.officielebekendmakingen.nl/gmb-2019-314585.html</meta:user-defined>
    <meta:user-defined meta:name="OVERHEIDop.referentienummer">2020/22800</meta:user-defined>
    <meta:user-defined meta:name="DCTERMS.alternative">Verordening hondenbelasting Zaanstad 2021</meta:user-defined>
    <dc:language>nl</dc:language>
    <meta:user-defined meta:name="OVERHEID.Gemeente/DC.spatial">Zaanstad</meta:user-defined>
    <meta:user-defined meta:name="DC.title">Verordening op de heffing en de invordering van Hondenbelasting Zaanstad 2021</meta:user-defined>
    <meta:user-defined meta:name="DCTERMS.W3CDTF/DCTERMS.available">2020-12-11</meta:user-defined>
    <meta:user-defined meta:name="DCTERMS.W3CDTF/OVERHEIDop.jaargang">2020</meta:user-defined>
    <meta:user-defined meta:name="OVERHEIDop.publicationIssue">328424</meta:user-defined>
    <meta:user-defined meta:name="OVERHEIDop.betreftRegeling">CVDR647865_1</meta:user-defined>
    <meta:user-defined meta:name="xs:date/OVERHEIDop.startdatum">2020-12-13</meta:user-defined>
    <meta:user-defined meta:name="OVERHEIDop.GmbID/DC.identifier">gmb-2020-328424</meta:user-defined>
    <meta:user-defined meta:name="OVERHEIDop.versieInformatie"/>
  </office:meta>
</office:document-meta>
</file>