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ing niet inrichting: Vordenseweg 39 in Hengelo (Gld), het aanleggen van een nieuw systeem</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Bronckhorst een melding ontvangen voor het aanleggen van een nieuw systeem aan de Vordenseweg 39 in Hengelo (Gld). De melding is geregistreerd onder kenmerk2019-02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4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4 453307</meta:user-defined>
    <meta:user-defined meta:name="DC.title">Melding lozing niet inrichting: Vordenseweg 39 in Hengelo (Gld), het aanleggen van een nieuw systeem</meta:user-defined>
    <meta:user-defined meta:name="OVERHEIDop.straatnaam">Vordenseweg</meta:user-defined>
    <meta:user-defined meta:name="OVERHEIDop.woonplaats">Hengelo (Gld)</meta:user-defined>
    <meta:user-defined meta:name="DCTERMS.W3CDTF/DCTERMS.available">2020-02-07</meta:user-defined>
    <meta:user-defined meta:name="OVERHEIDop.externeBijlage">Aanvraagformulier (publiceerbare versie)|exb-2020-5930</meta:user-defined>
    <meta:user-defined meta:name="DCTERMS.W3CDTF/OVERHEIDop.jaargang">2020</meta:user-defined>
    <meta:user-defined meta:name="OVERHEIDop.publicationIssue">32841</meta:user-defined>
    <meta:user-defined meta:name="OVERHEIDop.GmbID/DC.identifier">gmb-2020-32841</meta:user-defined>
    <meta:user-defined meta:name="OVERHEIDop.versieInformatie"/>
  </office:meta>
</office:document-meta>
</file>