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Het Hoge 36 in Vorden, het aanvragen van een tijdelijke verkeersmaatregel ivm ANWB Streetwise</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verkeersbesluit genomen in verband met een aanvraag voor een tijdelijke verkeersmaatregel. De aanvraag is geregistreerd onder kenmerk 18765812. De aanvraag gaat over het aanvragen van een tijdelijke verkeersmaatregel ivm ANWB Streetwise aan Het Hoge 36 in Vorden. De bezwaartermijn start op 11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4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5 457643</meta:user-defined>
    <meta:user-defined meta:name="DC.title">Verkeersbesluit: Het Hoge 36 in Vorden, het aanvragen van een tijdelijke verkeersmaatregel ivm ANWB Streetwise</meta:user-defined>
    <meta:user-defined meta:name="OVERHEID.PostcodeHuisnummer/OVERHEIDop.postcodeHuisnummer">7251XX 38</meta:user-defined>
    <meta:user-defined meta:name="OVERHEIDop.straatnaam">Het Hoge</meta:user-defined>
    <meta:user-defined meta:name="OVERHEIDop.woonplaats">Vorden</meta:user-defined>
    <meta:user-defined meta:name="DCTERMS.W3CDTF/DCTERMS.available">2020-12-11</meta:user-defined>
    <meta:user-defined meta:name="OVERHEIDop.externeBijlage">publiceerbare aanvraag|exb-2020-67428</meta:user-defined>
    <meta:user-defined meta:name="OVERHEIDop.externeBijlage">publiceerbare vergunning|exb-2020-67429</meta:user-defined>
    <meta:user-defined meta:name="DCTERMS.W3CDTF/OVERHEIDop.jaargang">2020</meta:user-defined>
    <meta:user-defined meta:name="OVERHEIDop.publicationIssue">328409</meta:user-defined>
    <meta:user-defined meta:name="OVERHEIDop.GmbID/DC.identifier">gmb-2020-328409</meta:user-defined>
    <meta:user-defined meta:name="OVERHEIDop.versieInformatie"/>
  </office:meta>
</office:document-meta>
</file>