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Margarethastraat 24 A, 2020-05502, bouwen dakopbouw achterzijde, ontheffing handelen in strijd met regels ruimtelijke ordening, verzonden 7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40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0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0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54.626 488723.505</meta:user-defined>
    <meta:user-defined meta:name="DC.title">Haarlem, verleende omgevingsvergunning Lange Margarethastraat 24 A, 2020-05502, bouwen dakopbouw achterzijde, ontheffing handelen in strijd met regels ruimtelijke ordening, verzonden 7 december 2020</meta:user-defined>
    <meta:user-defined meta:name="OVERHEID.PostcodeHuisnummer/OVERHEIDop.postcodeHuisnummer">2011PM 24</meta:user-defined>
    <meta:user-defined meta:name="OVERHEIDop.straatnaam">Lange Margarethastraat</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407</meta:user-defined>
    <meta:user-defined meta:name="OVERHEIDop.GmbID/DC.identifier">gmb-2020-328407</meta:user-defined>
    <meta:user-defined meta:name="OVERHEIDop.versieInformatie"/>
  </office:meta>
</office:document-meta>
</file>