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p besluit vergunning algemene plaatselijke verordening, Nachtegaal in Bladel, tijdelijk plaatsen van een bouwcontainer en bouw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mbtshalve wijziging is genomen:</text:p>
            <text:p text:style-name="common-al">
            <text:span text:style-name="nadrukvet">Locatie:</text:span>
          </text:p>
            <text:p text:style-name="common-al">Nachtegaal in Bladel</text:p>
            <text:p text:style-name="common-al">
            <text:span text:style-name="nadrukvet">Omschrijving:</text:span>
          </text:p>
            <text:p text:style-name="common-al">Op 9 november 2020 is een ontheffing verleend voor het tijdelijk plaatsen van een bouwcontainer en bouwmaterialen, wisselend in de periode van 1 december 2020 tot en met 1 juni 2022.</text:p>
            <text:p text:style-name="common-al">De termijn voor het plaatsen van een bouwcontainer en bouwmaterialen is door middel van deze ambtshalve wijziging ingekort. De termijn start pas op het moment dat de omgevingsvergunning voor de bouw van de betreffende woning in werking is getreden.</text:p>
            <text:p text:style-name="common-al">
            <text:span text:style-name="nadrukvet">Besluitdatum:</text:span>
          </text:p>
            <text:p text:style-name="common-al">9 december 2020</text:p>
            <text:p text:style-name="common-al">
            <text:span text:style-name="nadrukvet">Zaaknummer:</text:span>
          </text:p>
            <text:p text:style-name="common-al">BLA-2020-1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40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50.41 375078.3</meta:user-defined>
    <meta:user-defined meta:name="DC.title">Ambtshalve wijziging op besluit vergunning algemene plaatselijke verordening, Nachtegaal in Bladel, tijdelijk plaatsen van een bouwcontainer en bouwmaterialen</meta:user-defined>
    <meta:user-defined meta:name="OVERHEID.PostcodeHuisnummer/OVERHEIDop.postcodeHuisnummer">5531LN 1</meta:user-defined>
    <meta:user-defined meta:name="OVERHEIDop.straatnaam">Nachtegaal</meta:user-defined>
    <meta:user-defined meta:name="OVERHEIDop.woonplaats">Bladel</meta:user-defined>
    <meta:user-defined meta:name="DCTERMS.W3CDTF/DCTERMS.available">2020-12-11</meta:user-defined>
    <meta:user-defined meta:name="DCTERMS.W3CDTF/OVERHEIDop.jaargang">2020</meta:user-defined>
    <meta:user-defined meta:name="OVERHEIDop.publicationIssue">328401</meta:user-defined>
    <meta:user-defined meta:name="OVERHEIDop.GmbID/DC.identifier">gmb-2020-328401</meta:user-defined>
    <meta:user-defined meta:name="OVERHEIDop.versieInformatie"/>
  </office:meta>
</office:document-meta>
</file>