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erfafscheiding, Fluitekruidzoom 48 2353RD Leiderdorp, LDPZ2020-0004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Fluitekruidzoom 48 2353RD Leiderdorp</text:p>
            <text:p text:style-name="common-al">Zaaknummer: LDPZ2020-000414</text:p>
            <text:p text:style-name="common-al">Datum ontvangst aanvraag: 07-12-2020 00:00</text:p>
            <text:p text:style-name="common-al">Omschrijving: plaatsen erfafscheiding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2840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0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0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plaatsen erfafscheiding</meta:user-defined>
    <dc:language>nl</dc:language>
    <meta:user-defined meta:name="OVERHEID.EPSG28992/DC.spatial">97410.0800687765 463926.610447245</meta:user-defined>
    <meta:user-defined meta:name="DC.title">Aangevraagde omgevingsvergunning voor het plaatsen van een erfafscheiding, Fluitekruidzoom 48 2353RD Leiderdorp, LDPZ2020-000414.</meta:user-defined>
    <meta:user-defined meta:name="OVERHEID.PostcodeHuisnummer/OVERHEIDop.postcodeHuisnummer">2353RD 48</meta:user-defined>
    <meta:user-defined meta:name="OVERHEIDop.straatnaam">Fluitekruidzoom</meta:user-defined>
    <meta:user-defined meta:name="OVERHEIDop.woonplaats">Leiderdorp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400</meta:user-defined>
    <meta:user-defined meta:name="OVERHEIDop.GmbID/DC.identifier">gmb-2020-328400</meta:user-defined>
    <meta:user-defined meta:name="OVERHEIDop.versieInformatie"/>
  </office:meta>
</office:document-meta>
</file>